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23
      <text:tab/>AMENDEMENT VAN HET LID HEEREMA TER VERVANGING VAN DAT GEDRUKT ONDER NR. 17<text:note text:id="ID-263304-d38e78"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14 november 2013</text:p>
      <text:p text:style-name="ifm_p_mt.3.76mm_indent.0.13in_ifm">De ondergetekende stelt het volgende amendement voor:</text:p>
      <text:p text:style-name="ifm_p_mt.3.76mm_indent.0.13in_ifm">In artikel I, onderdeel O, wordt artikel 10b als volgt gewijzigd:</text:p>
      <text:p text:style-name="ifm_p_mt.3.76mm_indent.0.13in_ifm">1.<text:s/>In het derde lid, wordt «Onze Minister» vervangen door: de centrale commissie dierproeven.</text:p>
      <text:p text:style-name="ifm_p_mt.3.76mm_indent.0.13in_ifm">2.<text:s/>Er worden twee leden toegevoegd, luidende:</text:p>
      <text:p text:style-name="ifm_p_mt.3.76mm_indent.0.13in_ifm">4.  De centrale commissie dierproeven notificeert een ontheffing als bedoeld in het vorige lid volgens de in de richtlijn opgenomen procedure.</text:p>
      <text:p text:style-name="ifm_p_indent.0.13in_ifm">5.  De centrale commissie dierproeven brengt een ontheffing als bedoeld in het derde lid en een notificatie als bedoeld in het vorige lid alsmede de uitkomsten hiervan terstond ter kennis van Onze Minister.</text:p>
      <text:h text:style-name="ifm_p_font.bold_mt.5.08mm_page.keep-with-next_ifm" text:outline-level="2">Toelichting</text:h>
      <text:p text:style-name="ifm_p_mt.4.23mm_indent.0.13in_ifm">Dit amendement regelt dat de centrale commissie dierproeven in plaats van de minister ontheffing kan verlenen op het verbod op dierproeven die leiden tot ernstige mate van pijn, lijden of angst die waarschijnlijk langdurig zal zijn en niet kan worden verzacht. Verder regelt dit amendement dat de centrale commissie dierproeven moet notificeren volgens de in de richtlijn opgenomen procedure. Deze notificatie zal overigens verlopen via de permanente vertegenwoordiging van Nederland bij de Europese Commissie, waarlangs alle communicatie met de met de Europese Commissie loopt. Tot slot regelt dit amendement dat de centrale commissie dierproeven de minister op de hoogte moet brengen van een ontheffing, de notificatie hiervan en van de uitkomsten van de notificatie.</text:p>
      <text:p text:style-name="ifm_p_mt.5.08mm_ifm"><text:line-break/>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23<text:tab/><text:page-number text:select-page="current"/></text:p>
      </style:footer>
    </style:master-page>
    <style:master-page xmlns:sdu-fn="http://schema.sdu.nl/2011/07/functions" style:name="Landscape" style:page-layout-name="landscape-margin-text">
      <style:footer>
        <text:p text:style-name="footer">Tweede Kamer, vergaderjaar 2013-2014, 33 69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Amendement van het lid Heerema ter vervanging van nr. 17 dat o.a. regelt dat de centrale commissie dierproeven in plaats van de minister ontheffing kan verlenen op het verbod op dierproeven die leiden tot ernstige mate van pijn, lijden of angst</dc:title>
    <meta:user-defined meta:name="OVERHEIDop.ParlID/DC.identifier">kst-33692-23</meta:user-defined>
    <meta:user-defined meta:name="OVERHEIDop.ondernummer">23</meta:user-defined>
    <meta:user-defined meta:name="DCTERMS.W3CDTF/DCTERMS.available">2013-11-15</meta:user-defined>
    <meta:user-defined meta:name="OVERHEIDop.KamerstukTypen/DC.type">Amendement</meta:user-defined>
    <meta:user-defined meta:name="OVERHEIDop.dossiernummer">33692</meta:user-defined>
    <meta:user-defined meta:name="OVERHEIDop.documenttitel">Amendement van het lid Heerema ter vervanging van nr. 17 dat o.a. regelt dat de centrale commissie dierproeven in plaats van de minister ontheffing kan verlenen op het verbod op dierproeven die leiden tot ernstige mate van pijn, lijden of angst</meta:user-defined>
    <meta:user-defined meta:name="OVERHEIDop.Parlementair/DC.type">Kamerstuk</meta:user-defined>
    <meta:user-defined meta:name="OVERHEIDop.indiener">R.J. Heerema</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Amendement van het lid Heerema ter vervanging van nr. 17 dat o.a. regelt dat de centrale commissie dierproeven in plaats van de minister ontheffing kan verlenen op het verbod op dierproeven die leiden tot ernstige mate van pijn, lijden of angst</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