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2
      <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R, komt artikel 10f, tweede lid, als volgt te luiden:</text:p>
      <text:p text:style-name="ifm_p_mt.3.76mm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 het doel van de dierproef alleen door het gebruik van een zwerfdier of een verwilderd dier kan worden bereikt.</text:p>
      <text:h text:style-name="ifm_p_font.bold_mt.5.08mm_page.keep-with-next_ifm" text:outline-level="2">Toelichting</text:h>
      <text:p text:style-name="ifm_p_mt.4.23mm_indent.0.13in_ifm">In de artikelen 10f en 10h van de Wet op de dierproeven zoals voorgesteld in het wetsvoorstel wordt bepaald dat in het wild gevangen dieren respectievelijk zwerfdieren en verwilderde exemplaren van huisdieren niet in dierproeven mogen worden gebruikt. Voor beide verboden zijn uitzonderingsbepalingen opgenomen, die echter van elkaar verschillen. Dit amendement regelt dat de uitzonderingsbepalingen op gelijke wijze zijn geformuleerd. Hiertoe wordt in artikel 10f, tweede lid, aangesloten bij de formulering als gebruikt in artikel 10h, tweede lid van de Wet op de dierproev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2<text:tab/><text:page-number text:select-page="current"/></text:p>
      </style:footer>
    </style:master-page>
    <style:master-page xmlns:sdu-fn="http://schema.sdu.nl/2011/07/functions" style:name="Landscape" style:page-layout-name="landscape-margin-text">
      <style:footer>
        <text:p text:style-name="footer">Tweede Kamer, vergaderjaar 2013-2014, 33 69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op gelijke wijze formuleren van uitzonderingsbepalingen</dc:title>
    <meta:user-defined meta:name="OVERHEIDop.ParlID/DC.identifier">kst-33692-22</meta:user-defined>
    <meta:user-defined meta:name="OVERHEIDop.ondernummer">22</meta:user-defined>
    <meta:user-defined meta:name="DCTERMS.W3CDTF/DCTERMS.available">2014-03-12</meta:user-defined>
    <meta:user-defined meta:name="OVERHEIDop.KamerstukTypen/DC.type">Amendement</meta:user-defined>
    <meta:user-defined meta:name="OVERHEIDop.dossiernummer">33692</meta:user-defined>
    <meta:user-defined meta:name="OVERHEIDop.documenttitel">Amendement van het lid Ouwehand over het op gelijke wijze formuleren van uitzonderingsbepaling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op gelijke wijze formuleren van uitzonderingsbepaling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