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19
      <text:tab/>AMENDEMENT VAN HET LID OUWEHAND</text:h>
      <text:p text:style-name="ifm_p_ifm">Ontvangen 14 november 2013</text:p>
      <text:p text:style-name="ifm_p_mt.3.76mm_indent.0.13in_ifm">De ondergetekende stelt het volgende amendement voor:</text:p>
      <text:p text:style-name="ifm_p_mt.3.76mm_indent.0.13in_ifm">In artikel I, onderdeel L, komt onderdeel 3 als volgt te luiden:</text:p>
      <text:p text:style-name="ifm_p_mt.3.76mm_indent.0.13in_ifm">3.<text:s/>Het vierde lid (nieuw) komt te luiden:</text:p>
      <text:p text:style-name="ifm_p_mt.3.76mm_indent.0.13in_ifm">4.  Indien sprake is van uitzonderlijke omstandigheden kan Onze Minister voor een periode van maximaal vijf jaar een ontheffing verlenen van het in het derde lid bedoelde verbod. Deze periode kan eenmaal verlengd worden met een periode van vijf jaar.</text:p>
      <text:h text:style-name="ifm_p_font.bold_mt.5.08mm_page.keep-with-next_ifm" text:outline-level="2">Toelichting</text:h>
      <text:p text:style-name="ifm_p_mt.4.23mm_indent.0.13in_ifm">Met de implementatie van de richtlijn is voor een aantal verbodsbepalingen een ontheffingsmogelijkheid opgenomen volgens een nieuwe systematiek die de minister de bevoegdheid geeft ontheffing te verlenen. Dit amendement regelt dat de ontheffingsmogelijkheid van het bestaande verbod op LD50/LC50 testmethoden uit de huidige Wet op de dierproeven aan deze nieuwe systematiek wordt aangepast en aansluit bij de formulering van de ontheffingsbepaling zoals opgenomen in het wegens de richtlijn gewijzigde artikel 10b van het wetsvoorstel.</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19<text:tab/><text:page-number text:select-page="current"/></text:p>
      </style:footer>
    </style:master-page>
    <style:master-page xmlns:sdu-fn="http://schema.sdu.nl/2011/07/functions" style:name="Landscape" style:page-layout-name="landscape-margin-text">
      <style:footer>
        <text:p text:style-name="footer">Tweede Kamer, vergaderjaar 2013-2014, 33 69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Ouwehand over het aanpassen van de systematiek omtrent de ontheffingsmogelijkheid</dc:title>
    <meta:user-defined meta:name="OVERHEIDop.ParlID/DC.identifier">kst-33692-19</meta:user-defined>
    <meta:user-defined meta:name="OVERHEIDop.ondernummer">19</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Ouwehand over het aanpassen van de systematiek omtrent de ontheffingsmogelijkheid</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Ouwehand over het aanpassen van de systematiek omtrent de ontheffingsmogelijkheid</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