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5<text:tab/>AMENDEMENT VAN HET LID OUWEHAND</text:h>
      <text:p text:style-name="ifm_p_ifm">Ontvangen 14 november 2013</text:p>
      <text:p text:style-name="ifm_p_mt.3.76mm_indent.0.13in_ifm">De ondergetekende stelt het volgende amendement voor:</text:p>
      <text:p text:style-name="ifm_p_mt.3.76mm_indent.0.13in_ifm">In artikel I, onderdeel W, wordt aan artikel 13c een lid toegevoegd, luidende:</text:p>
      <text:p text:style-name="ifm_p_mt.3.76mm_indent.0.13in_ifm">5.  Bij of krachtens algemene maatregel van bestuur worden deskundigheidseisen gesteld waaraan een deskundig persoon als bedoeld in het eerste lid, voldoet.</text:p>
      <text:h text:style-name="ifm_p_font.bold_mt.5.08mm_page.keep-with-next_ifm" text:outline-level="2">Toelichting</text:h>
      <text:p text:style-name="ifm_p_mt.4.23mm_indent.0.13in_ifm">In artikel 9 van de Wet op de dierproeven is bepaald dat voor personen die dierproeven verrichten per algemene maatregel van bestuur regels zullen worden gesteld met het oog op deskundigheid en bekwaamheid. Vanwege de huidige formulering van artikel 13c, eerste lid, van het wetsvoorstel, zouden deze regels niet van toepassing zijn op personen die dieren doden (in de inrichting van de fokker, leverancier of gebruiker of in geval van veldonderzoek, buiten de instelling). In het wetsvoorstel is slechts bepaald dat de personen die de betreffende dieren doden deskundig dienen te zijn; door middel van dit amendement wordt geregeld dat er bij algemene maatregel van bestuur eisen kunnen worden gesteld aan de deskundigheid van die person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5<text:tab/><text:page-number text:select-page="current"/></text:p>
      </style:footer>
    </style:master-page>
    <style:master-page xmlns:sdu-fn="http://schema.sdu.nl/2011/07/functions" style:name="Landscape" style:page-layout-name="landscape-margin-text">
      <style:footer>
        <text:p text:style-name="footer">Tweede Kamer, vergaderjaar 2013-2014, 33 6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vaststellen van eisen aan deskundigheid van bepaalde personen bij algemene maatregel van bestuur</dc:title>
    <meta:user-defined meta:name="OVERHEIDop.ParlID/DC.identifier">kst-33692-15</meta:user-defined>
    <meta:user-defined meta:name="OVERHEIDop.ondernummer">15</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vaststellen van eisen aan deskundigheid van bepaalde personen bij algemene maatregel van bestuur</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vaststellen van eisen aan deskundigheid van bepaalde personen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