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2
      <text:tab/>AMENDEMENT VAN HET LID OUWEHAND</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N, wordt in artikel 10a2, tweede lid, onderdeel d, «lijden, pijn en angst» vervangen door: pijn, lijden, angst of blijvende schade.</text:p>
      <text:h text:style-name="ifm_p_mt.5.08mm_ifm" text:outline-level="2">II</text:h>
      <text:p text:style-name="ifm_p_mt.3.76mm_indent.0.13in_ifm">In artikel I, onderdeel O, wordt in artikel 10b, tweede lid, «pijn, lijden of angst» vervangen door: pijn, lijden, angst of blijvende schade.</text:p>
      <text:h text:style-name="ifm_p_mt.5.08mm_ifm" text:outline-level="2">III</text:h>
      <text:p text:style-name="ifm_p_mt.3.76mm_indent.0.13in_ifm">In artikel I, onderdeel O, wordt in artikel 10b, derde lid, «pijn, lijden of angst» vervangen door: pijn, lijden, angst of blijvende schade.</text:p>
      <text:h text:style-name="ifm_p_mt.5.08mm_ifm" text:outline-level="2">IV</text:h>
      <text:p text:style-name="ifm_p_mt.3.76mm_indent.0.13in_ifm">In artikel I, onderdeel V, wordt in artikel 13, eerste lid, «de pijn, het lijden en de angst» vervangen door: de pijn, het lijden, de angst of de blijvende schade.</text:p>
      <text:h text:style-name="ifm_p_mt.5.08mm_ifm" text:outline-level="2">V</text:h>
      <text:p text:style-name="ifm_p_mt.3.76mm_indent.0.13in_ifm">In artikel I, onderdeel W, wordt in artikel 13c, eerste lid, «pijn, lijden en angst» vervangen door: pijn, lijden, angst of blijvende schade.</text:p>
      <text:h text:style-name="ifm_p_mt.5.08mm_ifm" text:outline-level="2">VI</text:h>
      <text:p text:style-name="ifm_p_mt.3.76mm_indent.0.13in_ifm">In artikel I, onderdeel W, wordt in artikel 13f, vierde lid, «angst, pijn, lijden of blijvende schade» vervangen door: pijn, lijden, angst of blijvende schade.</text:p>
      <text:h text:style-name="ifm_p_font.bold_mt.5.08mm_page.keep-with-next_ifm" text:outline-level="2">Toelichting</text:h>
      <text:p text:style-name="ifm_p_mt.4.23mm_indent.0.13in_ifm">Net zoals in de huidige Wet op de dierproeven wordt in de definitie van een dierproef gesproken over het berokkenen van pijn, lijden, angst of blijvende schade aan het dier. Deze definitie van een dierproef wordt echter niet door de hele wet consequent aangehouden.</text:p>
      <text:p text:style-name="ifm_p_mt.3.76mm_indent.0.13in_ifm">Dit betreft een redactioneel amendemen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2<text:tab/><text:page-number text:select-page="current"/></text:p>
      </style:footer>
    </style:master-page>
    <style:master-page xmlns:sdu-fn="http://schema.sdu.nl/2011/07/functions" style:name="Landscape" style:page-layout-name="landscape-margin-text">
      <style:footer>
        <text:p text:style-name="footer">Tweede Kamer, vergaderjaar 2013-2014, 33 6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met betrekking tot de redactie van het wetsvoorstel</dc:title>
    <meta:user-defined meta:name="OVERHEIDop.ParlID/DC.identifier">kst-33692-12</meta:user-defined>
    <meta:user-defined meta:name="OVERHEIDop.ondernummer">12</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met betrekking tot de redactie van het wetsvoorstel</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met betrekking tot de redactie van het wetsvoorstel</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