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8-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8<text:tab/>Naleving «handboek aantredende bewindspersonen» door de minister van Infrastructuur en Milieu</text:h>
      <text:h text:style-name="ifm_p_font.bold_size.9.06pt_mt.18.8mm_indent.-58.5mm_ifm" text:outline-level="1">Nr. 2
      <text:tab/>MOTIE VAN HET LID VAN TONGEREN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overwegende dat het handboek voor bewindspersonen slechts regelt hoe bewindspersonen hun eigen zakelijke belangen op afstand dienen te plaatsen om de schijn van belangenverstrengeling te voorkomen;</text:p>
      <text:p text:style-name="ifm_p_mt.3.76mm_ifm">overwegende dat gestreefd moet worden naar maximale openbaarheid;</text:p>
      <text:p text:style-name="ifm_p_ifm">verzoekt de regering, erin te voorzien dat voortaan alle zakelijke en financiële belangen geopenbaard worden van beoogde bewindsperson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8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8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leving 'handboek aantredende bewindspersonen' door de minister van Infrastructuur en Milieu; Motie; Motie van het lid Van Tongeren over het openbaar maken van alle zakelijke belangen van beoogde bewindspersonen</dc:title>
    <meta:user-defined meta:name="OVERHEIDop.ParlID/DC.identifier">kst-33688-2</meta:user-defined>
    <meta:user-defined meta:name="OVERHEIDop.ondernummer">2</meta:user-defined>
    <meta:user-defined meta:name="DCTERMS.W3CDTF/DCTERMS.available">2013-07-04</meta:user-defined>
    <meta:user-defined meta:name="OVERHEIDop.KamerstukTypen/DC.type">Motie</meta:user-defined>
    <meta:user-defined meta:name="OVERHEIDop.dossiernummer">33688</meta:user-defined>
    <meta:user-defined meta:name="OVERHEIDop.documenttitel">Motie van het lid Van Tongeren over het openbaar maken van alle zakelijke belangen van beoogde bewindspersonen</meta:user-defined>
    <meta:user-defined meta:name="OVERHEIDop.Parlementair/DC.type">Kamerstuk</meta:user-defined>
    <meta:user-defined meta:name="OVERHEIDop.indiener">L. van Tongeren</meta:user-defined>
    <meta:user-defined meta:name="OVERHEIDop.vergaderjaar">2012-2013</meta:user-defined>
    <meta:user-defined meta:name="OVERHEIDop.dossiertitel">Naleving 'handboek aantredende bewindspersonen' door de minister van Infrastructuur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leving 'handboek aantredende bewindspersonen' door de minister van Infrastructuur en Milieu; Motie; Motie van het lid Van Tongeren over het openbaar maken van alle zakelijke belangen van beoogde bewind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