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7-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
         B
      <text:tab/>BRIEF VAN DE STAATSSECRETARIS VAN SOCIALE ZAKEN EN WERKGELEGENHEID</text:h>
      <text:p text:style-name="ifm_p_mt.3.76mm_ifm">Aan de Voorzitter van de Eerste Kamer der Staten-Generaal</text:p>
      <text:p text:style-name="ifm_p_mt.3.76mm_ifm">Den Haag, 1 november 2013</text:p>
      <text:p text:style-name="ifm_p_mt.3.76mm_ifm">Hierbij verzoek ik u het voorstel van wet tot Wijziging van de Algemene Ouderdomswet teneinde het recht op partnertoeslag van de gehuwde pensioengerechtigde van wie de echtgenoot jonger is dan de pensioengerechtigde leeftijd afhankelijk te maken van het gezamenlijk inkomen van die pensioengerechtigde en diens echtgenoot (33 687) aan te houden in afwachting van nadere berichten mijnerzijd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7, B<text:tab/><text:page-number text:select-page="current"/></text:p>
      </style:footer>
    </style:master-page>
    <style:master-page xmlns:sdu-fn="http://schema.sdu.nl/2011/07/functions" style:name="Landscape" style:page-layout-name="landscape-margin-text">
      <style:footer>
        <text:p text:style-name="footer">Eerste Kamer, vergaderjaar 2013-2014, 33 68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Brief inzake aanhouding van wetsvoorstel 33687</dc:title>
    <meta:user-defined meta:name="OVERHEIDop.ParlID/DC.identifier">kst-33687-B</meta:user-defined>
    <meta:user-defined meta:name="OVERHEIDop.ondernummer">B</meta:user-defined>
    <meta:user-defined meta:name="DCTERMS.W3CDTF/DCTERMS.available">2013-11-05</meta:user-defined>
    <meta:user-defined meta:name="OVERHEIDop.KamerstukTypen/DC.type">Brief</meta:user-defined>
    <meta:user-defined meta:name="OVERHEIDop.dossiernummer">33687</meta:user-defined>
    <meta:user-defined meta:name="OVERHEIDop.documenttitel">Brief inzake aanhouding van wetsvoorstel 33687</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Brief inzake aanhouding van wetsvoorstel 3368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11-01</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OVERHEIDop.versieInformatie"/>
  </office:meta>
</office:document-meta>
</file>