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9
      <text:tab/>MOTIE VAN DE LEDEN KLEIN EN OMTZIGT </text:h>
      <text:p text:style-name="ifm_p_ifm">Voorgesteld 18 september 2013</text:p>
      <text:p text:style-name="ifm_p_mt.3.76mm_ifm">De Kamer,</text:p>
      <text:p text:style-name="ifm_p_mt.3.76mm_ifm">gehoord de beraadslaging,</text:p>
      <text:p text:style-name="ifm_p_mt.3.76mm_ifm">constaterende dat volgens het Europese recht een toegekend recht op een sociale verzekeringsuitkering een vorm is van eigendom;</text:p>
      <text:p text:style-name="ifm_p_mt.3.76mm_ifm">constaterende dat inbreuken hierop slechts mogelijk zijn indien er een evenwichtige belangenafweging heeft plaatsgevonden;</text:p>
      <text:p text:style-name="ifm_p_mt.3.76mm_ifm">overwegende dat van een evenwichtige belangenafweging geen sprake kan zijn nu de enige reden voor de wetswijziging van de AOW-partnertoeslag is gelegen in het op orde krijgen van de overheidsfinanciën zonder redelijke voorbereidingstermijn voor de betrokkenen;</text:p>
      <text:p text:style-name="ifm_p_mt.3.76mm_ifm">verzoekt de regering, de Kamer een juridisch-wetenschappelijke onderbouwing van een onafhankelijke jurist te doen toekomen waaruit blijkt dat onderhavige wetswijziging in lijn is met artikel 1 van het protocol nummer 1 bij het Europese Verdrag tot bescherming van de rechten van de mens en de fundamentele vrijheden en de desbetreffende jurisprudentie van het Europees Hof voor de Rechten van de Mens,</text:p>
      <text:p text:style-name="ifm_p_mt.3.76mm_ifm">en gaat over tot de orde van de dag.</text:p>
      <text:p text:style-name="ifm_p_mt.3.76mm_ifm">Klei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9<text:tab/><text:page-number text:select-page="current"/></text:p>
      </style:footer>
    </style:master-page>
    <style:master-page xmlns:sdu-fn="http://schema.sdu.nl/2011/07/functions" style:name="Landscape" style:page-layout-name="landscape-margin-text">
      <style:footer>
        <text:p text:style-name="footer">Tweede Kamer, vergaderjaar 2013-2014, 33 6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otie; Motie van de leden Klein en Omtzigt over een juridisch-wetenschappelijke onderbouwing</dc:title>
    <meta:user-defined meta:name="OVERHEIDop.ParlID/DC.identifier">kst-33687-9</meta:user-defined>
    <meta:user-defined meta:name="OVERHEIDop.ondernummer">9</meta:user-defined>
    <meta:user-defined meta:name="DCTERMS.W3CDTF/DCTERMS.available">2013-09-19</meta:user-defined>
    <meta:user-defined meta:name="OVERHEIDop.KamerstukTypen/DC.type">Motie</meta:user-defined>
    <meta:user-defined meta:name="OVERHEIDop.dossiernummer">33687</meta:user-defined>
    <meta:user-defined meta:name="OVERHEIDop.documenttitel">Motie van de leden Klein en Omtzigt over een juridisch-wetenschappelijke onderbouwing</meta:user-defined>
    <meta:user-defined meta:name="OVERHEIDop.Parlementair/DC.type">Kamerstuk</meta:user-defined>
    <meta:user-defined meta:name="OVERHEIDop.indiener">P.H. Omtzigt</meta:user-defined>
    <meta:user-defined meta:name="OVERHEIDop.indiener">N.P.M. Klein</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otie; Motie van de leden Klein en Omtzigt over een juridisch-wetenschappelijke onderbouwin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