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8
      <text:tab/>AMENDEMENT VAN HET LID VAN GERVEN</text:h>
      <text:p text:style-name="ifm_p_ifm">Ontvangen 23 januari 2014</text:p>
      <text:p text:style-name="ifm_p_mt.3.76mm_indent.0.13in_ifm">De ondergetekende stelt het volgende amendement voor:</text:p>
      <text:h text:style-name="ifm_p_mt.5.08mm_ifm" text:outline-level="2">I</text:h>
      <text:p text:style-name="ifm_p_mt.3.76mm_indent.0.13in_ifm">In de beweegreden wordt «dat het wenselijk is de vergoeding te regelen voor adviezen van de Commissie voor de milieueffectrapportage» vervangen door: dat het wenselijk is de financiering van de kosten van het bureau en de vergoeding voor adviezen van de Commissie voor de milieueffectrapportage te regelen.</text:p>
      <text:h text:style-name="ifm_p_mt.5.08mm_ifm" text:outline-level="2">II</text:h>
      <text:p text:style-name="ifm_p_mt.3.76mm_indent.0.13in_ifm">In artikel I, vervalt in artikel 2.23a, eerste lid: en het bureau.</text:p>
      <text:h text:style-name="ifm_p_mt.5.08mm_ifm" text:outline-level="2">III</text:h>
      <text:p text:style-name="ifm_p_mt.3.76mm_indent.0.13in_ifm">In artikel I wordt in artikel 2.23a na het eerste lid een nieuw lid ingevoegd, luidende:</text:p>
      <text:p text:style-name="ifm_p_mt.3.76mm_indent.0.13in_ifm">1a.   Onze Minister draagt de kosten voor het in stand houden van het bureau.</text:p>
      <text:h text:style-name="ifm_p_font.bold_mt.5.08mm_page.keep-with-next_ifm" text:outline-level="2">Toelichting</text:h>
      <text:p text:style-name="ifm_p_mt.4.23mm_indent.0.13in_ifm">Als het amendement wordt aangenomen, komt het opschrift als volgt te luiden:</text:p>
      <text:p text:style-name="ifm_p_indent.0.13in_ifm">Wijziging van de Wet milieubeheer (financiering van het bureau en vaststelling tarieven Commissie voor de milieueffectrapportage)</text:p>
      <text:p text:style-name="ifm_p_indent.0.13in_ifm">Dit amendement beoogt, om de financiering van het bureau en de Commissie uit elkaar te halen. De vergoedingen die de Commissie rekent voor de advisering en de wijze van vaststelling daarvan worden in stand gelaten. De kosten voor instandhouding van het bureau worden hier echter los van gehaald. Deze kosten komen voor rekening van het Rijk.</text:p>
      <text:p text:style-name="ifm_p_indent.0.13in_ifm">Artikel 2.23a is daarom grotendeels in stand gelaten. Waar het eerste lid spreekt van «de kosten van de commissie en het bureau» wordt dit gewijzigd in alleen de kosten van de commissie, zodat de kosten van het bureau niet langer uit de ontvangen vergoedingen worden betaald. Een nieuw in te voegen lid regelt dat de kosten van het bureau voortaan voor rekening van de Staat ko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8<text:tab/><text:page-number text:select-page="current"/></text:p>
      </style:footer>
    </style:master-page>
    <style:master-page xmlns:sdu-fn="http://schema.sdu.nl/2011/07/functions" style:name="Landscape" style:page-layout-name="landscape-margin-text">
      <style:footer>
        <text:p text:style-name="footer">Tweede Kamer, vergaderjaar 2013-2014, 33 6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Amendement; Amendement van het lid Van Gerven over het scheiden van de financiering van het bureau en de commissie</dc:title>
    <meta:user-defined meta:name="OVERHEIDop.ParlID/DC.identifier">kst-33686-8</meta:user-defined>
    <meta:user-defined meta:name="OVERHEIDop.ondernummer">8</meta:user-defined>
    <meta:user-defined meta:name="DCTERMS.W3CDTF/DCTERMS.available">2014-01-24</meta:user-defined>
    <meta:user-defined meta:name="OVERHEIDop.KamerstukTypen/DC.type">Amendement</meta:user-defined>
    <meta:user-defined meta:name="OVERHEIDop.dossiernummer">33686</meta:user-defined>
    <meta:user-defined meta:name="OVERHEIDop.documenttitel">Amendement van het lid Van Gerven over het scheiden van de financiering van het bureau en de commiss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Amendement; Amendement van het lid Van Gerven over het scheiden van de financiering van het bureau en de commissie</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