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6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86<text:tab/>Wijziging van de Wet milieubeheer (tarieven Commissie voor de milieueffectrapportage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ilieubeheer (tarieven Commissie voor de milieueffectrapportag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8 jun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8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8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ilieubeheer (tarieven Commissie voor de milieueffectrapportage); Koninklijke boodschap; Koninklijke boodschap</dc:title>
    <meta:user-defined meta:name="OVERHEIDop.ParlID/DC.identifier">kst-33686-1</meta:user-defined>
    <meta:user-defined meta:name="OVERHEIDop.ondernummer">1</meta:user-defined>
    <meta:user-defined meta:name="DCTERMS.W3CDTF/DCTERMS.available">2013-07-02</meta:user-defined>
    <meta:user-defined meta:name="OVERHEIDop.KamerstukTypen/DC.type">Koninklijke boodschap</meta:user-defined>
    <meta:user-defined meta:name="OVERHEIDop.dossiernummer">33686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Wijziging van de Wet milieubeheer (tarieven Commissie voor de milieueffectrapportag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tarieven Commissie voor de milieueffectrapportag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