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O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12.26pt_mt.7.52mm_indent.-58.5mm_ifm" text:outline-level="1">33 674<text:tab/>Wijziging van de Wet op de jeugdzorg en andere wetten in verband met de verplichting tot het gebruik van het burgerservicenummer in de jeugdzorg (gebruik burgerservicenummer in de jeugdzorg)</text:h>
      <text:h text:style-name="ifm_p_font.bold_size.9.06pt_mt.18.8mm_indent.-58.5mm_ifm" text:outline-level="1">
         O<text:note text:id="ID-289972-d37e57" text:note-class="footnote"><text:note-citation text:label="1 ">1</text:note-citation><text:note-body><text:p text:style-name="ifm_p_font.normal_size.6.93pt_mt..5mm_indent.-0.1161in_mleft.0.1161in_ifm">De letter O heeft alleen betrekking op wetsvoorstel 33 684.</text:p></text:note-body></text:note>
         
      <text:tab/>MOTIE VAN HET GANZEVOORT C.S.</text:h>
      <text:p text:style-name="ifm_p_ifm">Voorgesteld 11 februari 2014</text:p>
      <text:p text:style-name="ifm_p_mt.3.76mm_ifm">De Kamer,</text:p>
      <text:p text:style-name="ifm_p_mt.3.76mm_ifm">gehoord de beraadslaging,</text:p>
      <text:p text:style-name="ifm_p_mt.3.76mm_ifm">overwegende, dat de transformatie van de jeugdhulpverlening alleen kan slagen wanneer er voldoende wordt geïnvesteerd in transitiekosten en preventie;</text:p>
      <text:p text:style-name="ifm_p_mt.3.76mm_ifm">overwegende, dat dat door de beoogde bezuinigingen onder druk staat;</text:p>
      <text:p text:style-name="ifm_p_mt.3.76mm_ifm">overwegende, dat de rijksoverheid eindverantwoordelijk is voor het welslagen van de transitie;</text:p>
      <text:p text:style-name="ifm_p_mt.3.76mm_ifm">overwegende, dat door veranderingen in de bekostiging de kosten van de JGGZ moeilijk in te schatten zijn;</text:p>
      <text:p text:style-name="ifm_p_mt.3.76mm_ifm">overwegende, dat sommige gemeenten met grote tekorten worden geconfronteerd, bijvoorbeeld omdat zij een grote residentiële instelling binnen hun grenzen hebben;</text:p>
      <text:p text:style-name="ifm_p_mt.3.76mm_ifm">verzoekt de regering garanties te bieden voor situaties waarin de gemeentelijke budgetten ondanks zorgvuldig beleid te krap zijn om de noodzakelijke zorg en preventie te organiseren,</text:p>
      <text:p text:style-name="ifm_p_mt.3.76mm_ifm">en gaat over tot de orde van de dag.</text:p>
      <text:p text:style-name="ifm_p_mt.3.76mm_ifm">Ganzevoort</text:p>
      <text:p text:style-name="ifm_p_ifm">De Boer</text:p>
      <text:p text:style-name="ifm_p_ifm">Thissen</text:p>
      <text:p text:style-name="ifm_p_ifm">Slagter-Roukema</text:p>
      <text:p text:style-name="ifm_p_ifm">Kox</text:p>
      <text:p text:style-name="ifm_p_ifm">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684, O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684, O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jeugdzorg en andere wetten in verband met de verplichting tot het gebruik van het burgerservicenummer in de jeugdzorg (gebruik burgerservicenummer in de jeugdzorg); Motie over het bieden van garanties van gemeentelijke budgetten voor het organiseren van noodzakelijke zorg en preventie</dc:title>
    <meta:user-defined meta:name="OVERHEIDop.ParlID/DC.identifier">kst-33684-O</meta:user-defined>
    <meta:user-defined meta:name="OVERHEIDop.ondernummer">O</meta:user-defined>
    <meta:user-defined meta:name="DCTERMS.W3CDTF/DCTERMS.available">2014-02-12</meta:user-defined>
    <meta:user-defined meta:name="OVERHEIDop.KamerstukTypen/DC.type">Motie</meta:user-defined>
    <meta:user-defined meta:name="OVERHEIDop.dossiernummer">33684;33674</meta:user-defined>
    <meta:user-defined meta:name="OVERHEIDop.documenttitel">Motie over het bieden van garanties van gemeentelijke budgetten voor het organiseren van noodzakelijke zorg en preventie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jeugdzorg en andere wetten in verband met de verplichting tot het gebruik van het burgerservicenummer in de jeugdzorg (gebruik burgerservicenummer in de jeugdzorg); Motie over het bieden van garanties van gemeentelijke budgetten voor het organiseren van noodzakelijke zorg en preven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DCTERMS.W3CDTF/DCTERMS.issued">2014-02-11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OVERHEIDop.versieInformatie"/>
  </office:meta>
</office:document-meta>
</file>