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12.26pt_mt.7.52mm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
         K<text:note text:id="ID-289443-d37e57" text:note-class="footnote"><text:note-citation text:label="1 ">1</text:note-citation><text:note-body><text:p text:style-name="ifm_p_font.normal_size.6.93pt_mt..5mm_indent.-0.1161in_mleft.0.1161in_ifm">De letter K heeft alleen betrekking op wetsvoorstel 33 684.</text:p></text:note-body></text:note>
         
      <text:tab/>MOTIE VAN HET LID SLAGTER-ROUKEMA C.S.</text:h>
      <text:p text:style-name="ifm_p_ifm">Voorgesteld 11 februari 2014</text:p>
      <text:p text:style-name="ifm_p_mt.3.76mm_ifm">De Kamer,</text:p>
      <text:p text:style-name="ifm_p_mt.3.76mm_ifm">gehoord de beraadslagingen,</text:p>
      <text:p text:style-name="ifm_p_mt.3.76mm_ifm">gezien de aard, omvang en intensiteit van de transitie van de jeugdzorg naar de gemeenten,</text:p>
      <text:p text:style-name="ifm_p_mt.3.76mm_ifm">gehoord de vele inhoudelijke commentaren van gemeenten, provincies, vakbonden, werkgevers en overige betrokkenen op de voorgenomen transitie,</text:p>
      <text:p text:style-name="ifm_p_mt.3.76mm_ifm">gehoord de vele zorgen over de uitvoering van de transitie,</text:p>
      <text:p text:style-name="ifm_p_mt.3.76mm_ifm">overwegende, dat deze uiterst complexe transitie extra belast wordt door de eraan gekoppelde onmiddellijke bezuinigingstaakstelling,</text:p>
      <text:p text:style-name="ifm_p_mt.3.76mm_ifm">overwegende, dat deze onmiddellijke bezuinigingen een optimale uitvoering van de transitie bedreigen,</text:p>
      <text:p text:style-name="ifm_p_mt.3.76mm_ifm">verzoekt de regering de transitie van de jeugdzorg vooralsnog niet te koppelen aan de taakstellende bezuiniging en een beslissing over de omvang van de bezuiniging uit te stellen tot twee jaar na invoering van de transitie,</text:p>
      <text:p text:style-name="ifm_p_mt.3.76mm_ifm">en gaat over tot de orde van de dag.</text:p>
      <text:p text:style-name="ifm_p_mt.3.76mm_ifm">Slagter-Roukema</text:p>
      <text:p text:style-name="ifm_p_ifm">Koffeman</text:p>
      <text:p text:style-name="ifm_p_ifm">De Lange</text:p>
      <text:p text:style-name="ifm_p_ifm">Quik-Schuijt</text:p>
      <text:p text:style-name="ifm_p_ifm">Kox</text:p>
      <text:p text:style-name="ifm_p_ifm">Ganz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K
         <text:tab/><text:page-number text:select-page="current"/></text:p>
      </style:footer>
    </style:master-page>
    <style:master-page xmlns:sdu-fn="http://schema.sdu.nl/2011/07/functions" style:name="Landscape" style:page-layout-name="landscape-margin-text">
      <style:footer>
        <text:p text:style-name="footer">Eerste Kamer, vergaderjaar 2013-2014, 33 684,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Motie over de transitie van de jeugdzorg naar de gemeenten</dc:title>
    <meta:user-defined meta:name="OVERHEIDop.ParlID/DC.identifier">kst-33684-K</meta:user-defined>
    <meta:user-defined meta:name="OVERHEIDop.ondernummer">K</meta:user-defined>
    <meta:user-defined meta:name="DCTERMS.W3CDTF/DCTERMS.available">2014-02-11</meta:user-defined>
    <meta:user-defined meta:name="OVERHEIDop.KamerstukTypen/DC.type">Motie</meta:user-defined>
    <meta:user-defined meta:name="OVERHEIDop.dossiernummer">33684;33674</meta:user-defined>
    <meta:user-defined meta:name="OVERHEIDop.documenttitel">Motie over de transitie van de jeugdzorg naar de gemeen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Motie over de transitie van de jeugdzorg naar de geme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4-02-11</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indiener">Slagter-Roukema</meta:user-defined>
    <meta:user-defined meta:name="OVERHEIDop.versieInformatie"/>
  </office:meta>
</office:document-meta>
</file>