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4
      <text:tab/>MOTIE VAN HET LID VOORDEWIND</text:h>
      <text:p text:style-name="ifm_p_ifm">Voorgesteld 15 oktober 2013</text:p>
      <text:p text:style-name="ifm_p_mt.3.76mm_ifm">De Kamer,</text:p>
      <text:p text:style-name="ifm_p_mt.3.76mm_ifm">gehoord de beraadslaging,</text:p>
      <text:p text:style-name="ifm_p_mt.3.76mm_ifm">constaterende dat in veel gemeenten geïnvesteerd is in de Centra voor Jeugd en Gezin (CJG's);</text:p>
      <text:p text:style-name="ifm_p_mt.3.76mm_ifm">constaterende dat via veel CJG's intensieve samenwerking tussen verschillende jeugdhulpdisciplines wordt bewerkstelligd;</text:p>
      <text:p text:style-name="ifm_p_mt.3.76mm_ifm">overwegende dat een CJG het voorportaal kan zijn voor laagdrempelige hulp;</text:p>
      <text:p text:style-name="ifm_p_mt.3.76mm_ifm">is van mening dat er CJG's zijn die kunnen uitgroeien tot spil van het lokale jeugdbeleid en bijdragen aan een lokale infrastructuur waarin onderwijs, opvang, opvoeding en vorming meer in onderlinge samenhang functioneren;</text:p>
      <text:p text:style-name="ifm_p_mt.3.76mm_ifm">verzoekt de regering, het kind niet met de badwater weg te gooien en de CJG's na inwerkingtreding van de Jeugdwet via de VNG met kennis en kunde te stimul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4<text:tab/><text:page-number text:select-page="current"/></text:p>
      </style:footer>
    </style:master-page>
    <style:master-page xmlns:sdu-fn="http://schema.sdu.nl/2011/07/functions" style:name="Landscape" style:page-layout-name="landscape-margin-text">
      <style:footer>
        <text:p text:style-name="footer">Tweede Kamer, vergaderjaar 2013-2014, 33 68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het lid Voordewind over het stimuleren van Centra voor Jeugd en Gezin</dc:title>
    <meta:user-defined meta:name="OVERHEIDop.ParlID/DC.identifier">kst-33684-94</meta:user-defined>
    <meta:user-defined meta:name="OVERHEIDop.ondernummer">94</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het lid Voordewind over het stimuleren van Centra voor Jeugd en Gezi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het lid Voordewind over het stimuleren van Centra voor Jeugd en Gezi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