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1
      <text:tab/>GEWIJZIGD AMENDEMENT VAN DE LEDEN LEIJTEN EN KOOIMAN TER VERVANGING VAN DAT GEDRUKT ONDER NR. 17</text:h>
      <text:p text:style-name="ifm_p_ifm">Ontvangen 15 oktober 2013</text:p>
      <text:p text:style-name="ifm_p_mt.3.76mm_indent.0.13in_ifm">De ondergetekenden stellen het volgende amendement voor:</text:p>
      <text:p text:style-name="ifm_p_mt.3.76mm_indent.0.13in_ifm">Na paragraaf 8.3 wordt een paragraaf ingevoegd, luidende:</text:p>
      <text:h text:style-name="ifm_p_font.italic_mt.5.08mm_page.keep-with-next_ifm" text:outline-level="2">§<text:s/>8.4<text:s/>Oormerken budget gemeenten</text:h>
      <text:h text:style-name="ifm_p_font.bold_mt.5.08mm_page.keep-with-next_ifm" text:outline-level="2">Artikel<text:s/>8.3.3<text:s/></text:h>
      <text:p text:style-name="ifm_p_mt.4.23mm_indent.0.13in_ifm">1.  Onze Ministers verstrekken jaarlijks aan gemeenten een specifieke uitkering ten behoeve van de bekostiging van de ondersteuning, hulp en zorg voor jeugdigen.</text:p>
      <text:p text:style-name="ifm_p_indent.0.13in_ifm">2.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Dit amendement strekt ertoe om het budget dat gedecentraliseerd wordt voor jeugdzorg, geoormerkt wordt. De indieners zijn van mening dat geld voor jeugdzorg niet mag worden uitgegeven aan andere zaken dan deze gedecentraliseerde taak. De indieners merken op dat juist in tijden van vele bezuinigingen op het Gemeentefonds het risico aanwezig is dat geld onttrokken wordt aan voor burgers belangrijke zaken als jeugdzorg. Voor het goed uitvoeren van deze nieuwe gemeentelijke taak, draagt het oormerken ertoe dat er budget is bestemd voor het uitvoeren van de tak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1<text:tab/><text:page-number text:select-page="current"/></text:p>
      </style:footer>
    </style:master-page>
    <style:master-page xmlns:sdu-fn="http://schema.sdu.nl/2011/07/functions" style:name="Landscape" style:page-layout-name="landscape-margin-text">
      <style:footer>
        <text:p text:style-name="footer">Tweede Kamer, vergaderjaar 2013-2014, 33 68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jman ter vervanging van nr. 17 over het oormerken van het gedecentraliseerde budget voor jeugdzorg</dc:title>
    <meta:user-defined meta:name="OVERHEIDop.ParlID/DC.identifier">kst-33684-91</meta:user-defined>
    <meta:user-defined meta:name="OVERHEIDop.ondernummer">91</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Leijten en Kooijman ter vervanging van nr. 17 over het oormerken van het gedecentraliseerde budget voor jeugdzorg</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jman ter vervanging van nr. 17 over het oormerken van het gedecentraliseerde budget voor jeugdzor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