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90
      <text:tab/>MOTIE VAN HET LID KEIJZER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er met de invoering van de nieuwe Wet op de jeugdzorg per 1 januari 2015 een transformatie- en transitieproces wordt ingegaan;</text:p>
      <text:p text:style-name="ifm_p_mt.3.76mm_ifm">van mening dat deze transformatie en transitie tot afbakeningsproblemen in de Wmo, AWBZ en Zvw kunnen leiden;</text:p>
      <text:p text:style-name="ifm_p_mt.3.76mm_ifm">van mening dat kinderen en jongeren niet de dupe mogen worden van eventuele afbakeningsproblemen en daarmee tussen wal en schip mogen vallen;</text:p>
      <text:p text:style-name="ifm_p_mt.3.76mm_ifm">roept de regering op om de komende drie jaar te monitoren welke «grensgevallen» er ontstaan, actie te ondernemen en de Kamer per halfjaar te rapport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het lid Keijzer over het monitoren van grensgevallen</dc:title>
    <meta:user-defined meta:name="OVERHEIDop.ParlID/DC.identifier">kst-33684-90</meta:user-defined>
    <meta:user-defined meta:name="OVERHEIDop.ondernummer">90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het lid Keijzer over het monitoren van grensgevallen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het lid Keijzer over het monitoren van grens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