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3
      <text:tab/>GEWIJZIGD AMENDEMENT VAN DE LEDEN LEIJTEN EN KOOIMAN TER VERVANGING VAN DAT GEDRUKT ONDER NR. 36</text:h>
      <text:p text:style-name="ifm_p_ifm">Ontvangen 15 oktober 2013</text:p>
      <text:p text:style-name="ifm_p_mt.3.76mm_indent.0.13in_ifm">De ondergetekenden stellen het volgende amendement voor:</text:p>
      <text:h text:style-name="ifm_p_mt.5.08mm_ifm" text:outline-level="2">I</text:h>
      <text:p text:style-name="ifm_p_mt.3.76mm_indent.0.13in_ifm">In artikel 1 komt de omschrijving van het begrip «jeugdhulpaanbieder» te luiden:</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 aan wie een toelating is verleend als bedoeld in artikel 5, eerste lid, van de Wet toelating zorginstellingen.</text:p>
      <text:h text:style-name="ifm_p_mt.5.08mm_ifm" text:outline-level="2">II</text:h>
      <text:p text:style-name="ifm_p_mt.3.76mm_indent.0.13in_ifm">Na artikel 11.8 wordt een artikel ingevoegd, luidende:</text:p>
      <text:h text:style-name="ifm_p_font.bold_mt.5.08mm_page.keep-with-next_ifm" text:outline-level="2">Artikel<text:s/>11.9<text:s/></text:h>
      <text:p text:style-name="ifm_p_mt.4.23mm_indent.0.13in_ifm">Artikel 5, eerste lid van de Wet toelating zorginstellingen komt te luiden:</text:p>
      <text:p text:style-name="ifm_p_indent.0.13in_ifm">1.  Een organisatorisch verband dat behoort tot een bij algemene maatregel van bestuur aangewezen categorie van instellingen die zorg verlenen waarop aanspraak bestaat ingevolge artikel 6 van de Algemene Wet Bijzondere Ziektekosten of ingevolge een zorgverzekering als bedoeld in artikel 1, onderdeel d, van de Zorgverzekeringswet en jeugdhulpaanbieders als bedoeld in artikel 1.1 van de Jeugdwet, moeten voor het verlenen van die zorg, respectievelijk jeugdhulp, een toelating hebben van Onze Minister.</text:p>
      <text:h text:style-name="ifm_p_font.bold_mt.5.08mm_page.keep-with-next_ifm" text:outline-level="2">Toelichting</text:h>
      <text:p text:style-name="ifm_p_mt.4.23mm_indent.0.13in_ifm">Jeugdzorgaanbieders die zorg willen aanbieden, moeten toegelaten worden door de Wet toelating zorginstellingen (Wtzi), als zij aan de gestelde eisen voldoen. Na toelating van de Wtzi vallen jeugdzorgaanbieders onder toezicht van landelijke kwaliteitseisen. Hiermee wordt voorkomen dat jeugdzorgaanbieders zorg aanbieden die niet voldoet aan landelijke kwaliteitseis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3<text:tab/><text:page-number text:select-page="current"/></text:p>
      </style:footer>
    </style:master-page>
    <style:master-page xmlns:sdu-fn="http://schema.sdu.nl/2011/07/functions" style:name="Landscape" style:page-layout-name="landscape-margin-text">
      <style:footer>
        <text:p text:style-name="footer">Tweede Kamer, vergaderjaar 2013-2014, 33 68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36 over het toelaten van jeugdhulpaanbieders volgens de Wtzi</dc:title>
    <meta:user-defined meta:name="OVERHEIDop.ParlID/DC.identifier">kst-33684-73</meta:user-defined>
    <meta:user-defined meta:name="OVERHEIDop.ondernummer">73</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Leijten en Kooiman ter vervanging van nr. 36 over het toelaten van jeugdhulpaanbieders volgens de Wtzi</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Leijten en Kooiman ter vervanging van nr. 36 over het toelaten van jeugdhulpaanbieders volgens de Wtzi</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