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71
      <text:tab/>AMENDEMENT VAN HET LID KEIJZER</text:h>
      <text:p text:style-name="ifm_p_ifm">Ontvangen 11 oktober 2013</text:p>
      <text:p text:style-name="ifm_p_mt.3.76mm_indent.0.13in_ifm">De ondergetekende stelt het volgende amendement voor:</text:p>
      <text:p text:style-name="ifm_p_mt.3.76mm_indent.0.13in_ifm">In artikel 11.2 vervalt in onderdeel C, zevende lid van artikel 12p de laatste volzin.</text:p>
      <text:h text:style-name="ifm_p_font.bold_mt.5.08mm_page.keep-with-next_ifm" text:outline-level="2">Toelichting</text:h>
      <text:p text:style-name="ifm_p_mt.4.23mm_indent.0.13in_ifm">Het in artikel 11.2 voorgestelde artikel 12p, zevende lid, laatste volzin, van de Wmo biedt grondslag voor het stellen van nadere regels over de wijze waarop tuchtklachten kunnen worden ingediend. De indiener is van oordeel dat omtrent het tuchtrecht reeds voldoende is geregeld, zodat de volzin dient te vervall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71<text:tab/><text:page-number text:select-page="current"/></text:p>
      </style:footer>
    </style:master-page>
    <style:master-page xmlns:sdu-fn="http://schema.sdu.nl/2011/07/functions" style:name="Landscape" style:page-layout-name="landscape-margin-text">
      <style:footer>
        <text:p text:style-name="footer">Tweede Kamer, vergaderjaar 2013-2014, 33 684,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Keijzer over het laten vervallen van de in artikel 12p, zevende lid Wmo opgenomen delegatiegrondslag</dc:title>
    <meta:user-defined meta:name="OVERHEIDop.ParlID/DC.identifier">kst-33684-71</meta:user-defined>
    <meta:user-defined meta:name="OVERHEIDop.ondernummer">71</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Amendement van het lid Keijzer over het laten vervallen van de in artikel 12p, zevende lid Wmo opgenomen delegatiegrondslag</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Keijzer over het laten vervallen van de in artikel 12p, zevende lid Wmo opgenomen delegatiegrondslag</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