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0
      <text:tab/>AMENDEMENT VAN HET LID KEIJZER</text:h>
      <text:p text:style-name="ifm_p_ifm">Ontvangen 11 oktober 2013</text:p>
      <text:p text:style-name="ifm_p_mt.3.76mm_indent.0.13in_ifm">De ondergetekende stelt het volgende amendement voor:</text:p>
      <text:p text:style-name="ifm_p_mt.3.76mm_indent.0.13in_ifm">In artikel 11.2 vervalt in onderdeel C het vijfde lid van artikel 12a.</text:p>
      <text:h text:style-name="ifm_p_font.bold_mt.5.08mm_page.keep-with-next_ifm" text:outline-level="2">Toelichting</text:h>
      <text:p text:style-name="ifm_p_mt.4.23mm_indent.0.13in_ifm">Het in artikel 11.2 voorgestelde artikel 12a, vijfde lid, van de Wmo biedt grondslag voor het stellen van nadere regels over de werkwijze van het advies- en meldpunt huiselijk geweld en kindermishandeling, alsmede de deskundigheid waarover een advies- en meldpunt huiselijk geweld en kindermishandeling moet beschikken. Het artikel zelf stelt daaromtrent in de overige leden naar het oordeel van de indiener al voldoende regels. Het artikellid dient derhalve te verva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0<text:tab/><text:page-number text:select-page="current"/></text:p>
      </style:footer>
    </style:master-page>
    <style:master-page xmlns:sdu-fn="http://schema.sdu.nl/2011/07/functions" style:name="Landscape" style:page-layout-name="landscape-margin-text">
      <style:footer>
        <text:p text:style-name="footer">Tweede Kamer, vergaderjaar 2013-2014, 33 68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12a, vijfde lid Wmo opgenomen delegatiegrondslag</dc:title>
    <meta:user-defined meta:name="OVERHEIDop.ParlID/DC.identifier">kst-33684-70</meta:user-defined>
    <meta:user-defined meta:name="OVERHEIDop.ondernummer">70</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 in artikel 12a, vijfde lid Wmo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12a, vijfde lid Wmo opgenomen delegatiegrondsla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