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7
      <text:tab/>TWEEDE NADER GEWIJZIGD AMENDEMENT VAN DE LEDEN VOORDEWIND EN YPMA TER VERVANGING VAN DAT GEDRUKT ONDER NR. 52</text:h>
      <text:p text:style-name="ifm_p_ifm">Ontvangen 10 oktober 2013</text:p>
      <text:p text:style-name="ifm_p_mt.3.76mm_indent.0.13in_ifm">De ondergetekenden stellen het volgende amendement voor:</text:p>
      <text:h text:style-name="ifm_p_mt.5.08mm_ifm" text:outline-level="2">I</text:h>
      <text:p text:style-name="ifm_p_mt.3.76mm_indent.0.13in_ifm">In artikel 1.1 wordt in de alfabetische rangschikking ingevoegd:</text:p>
      <text:p text:style-name="ifm_p_indent.0.13in_ifm">–  <text:span text:style-name="ifm_span_font.italic_ifm">familiegroepsplan:</text:span> hulpverleningsplan of plan van aanpak opgesteld door de ouders, samen met bloedverwanten, aanverwanten of anderen die tot de sociale omgeving van de jeugdige behoren;</text:p>
      <text:h text:style-name="ifm_p_mt.5.08mm_ifm" text:outline-level="2">II</text:h>
      <text:p text:style-name="ifm_p_mt.3.76mm_indent.0.13in_ifm">Artikel 2.1 wordt als volgt gewijzigd:</text:p>
      <text:p text:style-name="ifm_p_mt.3.76mm_indent.0.13in_ifm">1.<text:s/>Aan het slot van onderdeel e wordt «, en» vervangen door een puntkomma.</text:p>
      <text:p text:style-name="ifm_p_mt.3.76mm_indent.0.13in_ifm">2.<text:s/>Onder vervanging van de punt aan het slot van onderdeel f door «; en» wordt een onderdeel toegevoegd, luidende:</text:p>
      <text:p text:style-name="ifm_p_indent.0.13in_ifm">g.  het tot stand brengen en uitvoeren van familiegroepsplannen en het verlenen van hulp op basis van familiegroepsplannen, ter uitvoering van artikel 4.1.1a en indien sprake is van vroege signalering van opgroei- en opvoedingsproblemen, psychische problemen en stoornissen.</text:p>
      <text:h text:style-name="ifm_p_mt.5.08mm_ifm" text:outline-level="2">III</text:h>
      <text:p text:style-name="ifm_p_mt.3.76mm_indent.0.13in_ifm">Na artikel 4.1.1 wordt een artikel ingevoegd, luidende:</text:p>
      <text:h text:style-name="ifm_p_font.bold_mt.5.08mm_page.keep-with-next_ifm" text:outline-level="2">Artikel<text:s/>4.1.1.a</text:h>
      <text:p text:style-name="ifm_p_mt.4.23mm_indent.0.13in_ifm">Bij het uitvoeren van artikel 4.1.1 en indien sprake is van vroege signalering van opgroei- en opvoedingsproblemen, psychische problemen en stoornissen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 Slechts indien de ouders aan de jeugdhulpaanbieder of de gecertificeerde instelling te kennen hebben gegeven dat zij geen gebruik wensen te maken van de in de eerste zin bedoelde mogelijkheid, concrete bedreigingen in de ontwikkeling van het kind hiertoe aanleiding geven of de belangen van het kind anderszins geschaad worden, kan de jeugdhulpaanbieder of de gecertificeerde instelling hier vanaf zien.</text:p>
      <text:h text:style-name="ifm_p_mt.5.08mm_ifm" text:outline-level="2">IV</text:h>
      <text:p text:style-name="ifm_p_mt.3.76mm_indent.0.13in_ifm">Artikel 4.1.2 wordt als volgt gewijzigd:</text:p>
      <text:p text:style-name="ifm_p_mt.3.76mm_indent.0.13in_ifm">1.<text:s/>In het tweede lid wordt de zinsnede «Het uitvoeren van artikel 4.1.1 omvat» vervangen door: Indien afgezien wordt van het opstellen van een familiegroepsplan omvat het uitvoeren van artikel 4.1.1.</text:p>
      <text:p text:style-name="ifm_p_mt.3.76mm_indent.0.13in_ifm">2.<text:s/>In het vijfde lid wordt de zinsnede «welke jeugdhulpaanbieder of gecertificeerde instelling betrokken wordt» vervangen door: dat afgezien wordt van het opstellen van een familiegroepsplan.</text:p>
      <text:h text:style-name="ifm_p_mt.5.08mm_ifm" text:outline-level="2">V</text:h>
      <text:p text:style-name="ifm_p_mt.3.76mm_indent.0.13in_ifm">In artikel 6.1.10 wordt na het eerste lid een lid ingevoegd, luidende:</text:p>
      <text:p text:style-name="ifm_p_mt.3.76mm_indent.0.13in_ifm">1a.  De kinderrechter biedt, alvorens een machtiging of een voorwaardelijke machtiging te verlenen en alvorens een vervallenverklaring als bedoeld in artikel 6.1.7 te doen, de mogelijkheid een familiegroepsplan op te stellen. Slechts indien de ouders aan de kinderrechter te kennen hebben gegeven dat zij geen gebruik wensen te maken van deze mogelijkheid, concrete bedreigingen in de ontwikkeling van het kind hiertoe aanleiding geven of de belangen van het kind anderszins geschaad worden, kan de kinderrechter hier vanaf zien.</text:p>
      <text:h text:style-name="ifm_p_font.bold_mt.5.08mm_page.keep-with-next_ifm" text:outline-level="2">Toelichting</text:h>
      <text:p text:style-name="ifm_p_mt.4.23mm_indent.0.13in_ifm">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de structuur van een wijkteam worden georganiseerd. Ook kan bijvoorbeeld een zogenaamde Eigen Kracht-conferentie plaatsvinden, waarbij het familie-en vriendennetwerk onder leiding van een onafhankelijk coördinator zelf een plan opstelt en uitvoert.</text:p>
      <text:p text:style-name="ifm_p_indent.0.13in_ifm">Daarmee komt de regie bij de burger te liggen.</text:p>
      <text:p text:style-name="ifm_p_indent.0.13in_ifm">Gebleken is dat de eigenaar van het probleem, samen met eigen mensen, ook de sleutel voor de oplossing in handen heeft. Daarbij kan de kennis en bijstand van jeugdzorgprofessionals worden ingeroepen.</text:p>
      <text:p text:style-name="ifm_p_indent.0.13in_ifm">Indien het een machtiging of een voorwaardelijke machtiging betreft biedt de kinderrechter de kans voor het opstellen van een familiegroepsplan.</text:p>
      <text:p text:style-name="ifm_p_indent.0.13in_ifm">Indien er een familiegroepsplan wordt opgesteld geldt dit als hulpverleningsplan.</text:p>
      <text:p text:style-name="ifm_p_mt.3.76mm_indent.0.13in_ifm">Tegen een beslissing van de jeugdhulpaanbieder of de gecertificeerde instelling bestaat de mogelijkheid tot het maken van bezwaar in de zin van de Algemene wet bestuursrecht (Awb). Bij de Aanpassingswet zal deze beslissing op de zogenaamde negatieve lijst van de Awb worden geplaatst. Zodoende is de beroepsmogelijkheid uitgesloten.</text:p>
      <text:p text:style-name="ifm_p_mt.5.08mm_ifm"><text:line-break/>Voordewind<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7<text:tab/><text:page-number text:select-page="current"/></text:p>
      </style:footer>
    </style:master-page>
    <style:master-page xmlns:sdu-fn="http://schema.sdu.nl/2011/07/functions" style:name="Landscape" style:page-layout-name="landscape-margin-text">
      <style:footer>
        <text:p text:style-name="footer">Tweede Kamer, vergaderjaar 2013-2014, 33 68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Tweede nader gewijzigd amendement van de leden Voordewind en Ypma ter vervanging van nr. 52 over het invoeren van de mogelijkheid om een familiegroepsplan op te stellen</dc:title>
    <meta:user-defined meta:name="OVERHEIDop.ParlID/DC.identifier">kst-33684-57</meta:user-defined>
    <meta:user-defined meta:name="OVERHEIDop.ondernummer">57</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Tweede nader gewijzigd amendement van de leden Voordewind en Ypma ter vervanging van nr. 52 over het invoeren van de mogelijkheid om een familiegroepsplan op te stellen</meta:user-defined>
    <meta:user-defined meta:name="OVERHEIDop.Parlementair/DC.type">Kamerstuk</meta:user-defined>
    <meta:user-defined meta:name="OVERHEIDop.indiener">L. Ypma</meta:user-defined>
    <meta:user-defined meta:name="OVERHEIDop.indiener">J.S. Voordewind</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Tweede nader gewijzigd amendement van de leden Voordewind en Ypma ter vervanging van nr. 52 over het invoeren van de mogelijkheid om een familiegroepsplan op te stellen</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