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47
      <text:tab/>AMENDEMENT VAN DE LEDEN YPMA EN BERGKAMP TER VERVANGING VAN DAT GEDRUKT ONDER NR. 44<text:note text:id="ID-255229-d38e77"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9 oktober 2013</text:p>
      <text:p text:style-name="ifm_p_mt.3.76mm_indent.0.13in_ifm">De ondergetekenden stellen het volgende amendement voor:</text:p>
      <text:p text:style-name="ifm_p_mt.3.76mm_indent.0.13in_ifm">Aan artikel 4.1.4. wordt een lid toegevoegd, luidende:</text:p>
      <text:p text:style-name="ifm_p_mt.3.76mm_indent.0.13in_ifm">4.  De voordracht voor een krachtens het eerste lid vast te stellen algemene maatregel van bestuur met betrekking tot de uitvoering van artikel 4.1.1, tweede lid, wordt niet gedaan dan nadat het ontwerp in de Staatscourant is bekendgemaakt en aan een ieder de gelegenheid is geboden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2">Toelichting</text:h>
      <text:p text:style-name="ifm_p_mt.4.23mm_indent.0.13in_ifm">Voor de kwaliteitsbevordering en professionalisering binnen het brede sociale domein helpt het niet dat de ontwikkelingen vanuit één branche (het smalle jeugdzorgdomein) als uitgangspunt worden genomen. Deze smalle benadering past niet bij de nieuwe inrichting van het sociaal domein en de belangrijke taak van gemeenten om integraliteit te bevorderen en schotten af te breken.</text:p>
      <text:p text:style-name="ifm_p_indent.0.13in_ifm">De indiener van dit amendement beoogt te komen tot een integrale aanpak van professionalisering binnen het «brede» jeugddomein. Het is van groot belang dat met medewerking van alle betrokken partijen een nieuw kwaliteitskader wordt ontwikkeld voor de verantwoorde werktoedeling in de jeugdhulp vanuit het perspectief van het brede sociaal domein. Om dat te waarborgen, stelt de indiener voor dat de betreffende algemene maatregel van bestuur wordt voorgehangen, zodat de Kamer kan toezien op de (vormgeving van de) betrokkenheid van de branche- en beroepsorganisaties bij de ontwikkeling van de algemene maatregel van bestuur, die de basis zal vormen voor het brede kwaliteitskader.</text:p>
      <text:p text:style-name="ifm_p_mt.5.08mm_ifm"><text:line-break/>Ypma<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47<text:tab/><text:page-number text:select-page="current"/></text:p>
      </style:footer>
    </style:master-page>
    <style:master-page xmlns:sdu-fn="http://schema.sdu.nl/2011/07/functions" style:name="Landscape" style:page-layout-name="landscape-margin-text">
      <style:footer>
        <text:p text:style-name="footer">Tweede Kamer, vergaderjaar 2013-2014, 33 68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Ypma en Bergkamp ter vervanging van nr. 44, over betrokkenheid van de branche- en beroepsorganisaties bij de ontwikkeling van het brede kwaliteitskader.</dc:title>
    <meta:user-defined meta:name="OVERHEIDop.ParlID/DC.identifier">kst-33684-47</meta:user-defined>
    <meta:user-defined meta:name="OVERHEIDop.ondernummer">47</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de leden Ypma en Bergkamp ter vervanging van nr. 44, over betrokkenheid van de branche- en beroepsorganisaties bij de ontwikkeling van het brede kwaliteitskader.</meta:user-defined>
    <meta:user-defined meta:name="OVERHEIDop.Parlementair/DC.type">Kamerstuk</meta:user-defined>
    <meta:user-defined meta:name="OVERHEIDop.indiener">V.A. Bergkamp</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Ypma en Bergkamp ter vervanging van nr. 44, over betrokkenheid van de branche- en beroepsorganisaties bij de ontwikkeling van het brede kwaliteitskader.</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