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43
      <text:tab/>AMENDEMENT VAN DE LEDEN VOORTMAN EN VOORDEWIND TER VERVANGING VAN DAT GEDRUKT ONDER NR. 6<text:note text:id="ID-255208-d38e76" text:note-class="footnote"><text:note-citation text:label="1 ">1</text:note-citation><text:note-body><text:p text:style-name="ifm_p_font.normal_size.6.93pt_mt..5mm_indent.-0.1161in_mleft.0.1161in_ifm">Vervanging in verband met wijziging van de ondertekening.</text:p></text:note-body></text:note>
      </text:h>
      <text:p text:style-name="ifm_p_ifm">Ontvangen 9 oktober 2013</text:p>
      <text:p text:style-name="ifm_p_mt.3.76mm_indent.0.13in_ifm">De ondergetekenden stellen het volgende amendement voor:</text:p>
      <text:p text:style-name="ifm_p_mt.3.76mm_indent.0.13in_ifm">Artikel 1.3 komt te luiden:</text:p>
      <text:h text:style-name="ifm_p_font.bold_mt.5.08mm_page.keep-with-next_ifm" text:outline-level="2">Artikel<text:s/>1.3<text:s/></text:h>
      <text:p text:style-name="ifm_p_mt.4.23mm_indent.0.13in_ifm">Deze wet is, in afwijking van de artikelen 10 en 11 van de Vreemdelingenwet 2000, van toepassing op in Nederland verblijvende jeugdigen.</text:p>
      <text:h text:style-name="ifm_p_font.bold_mt.5.08mm_page.keep-with-next_ifm" text:outline-level="2">Toelichting</text:h>
      <text:p text:style-name="ifm_p_mt.4.23mm_indent.0.13in_ifm">Dit amendement regelt dat de Jeugdwet van toepassing is op in Nederland verblijvende jeugdigen, waaronder zowel rechtmatig in Nederland verblijvende vreemdelingen als niet rechtmatig in Nederland verblijvende vreemdelingen vallen.</text:p>
      <text:p text:style-name="ifm_p_mt.5.08mm_ifm"><text:line-break/>Voortman<text:line-break/><text:line-break/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Amendement; Amendement van de leden Voortman en Voordewind ter vervanging van nr. 6 over het van toepassing verklaren van de Jeugdwet op in Nederland verblijvende jeugdige vreemdelingen.</dc:title>
    <meta:user-defined meta:name="OVERHEIDop.ParlID/DC.identifier">kst-33684-43</meta:user-defined>
    <meta:user-defined meta:name="OVERHEIDop.ondernummer">43</meta:user-defined>
    <meta:user-defined meta:name="DCTERMS.W3CDTF/DCTERMS.available">2013-10-10</meta:user-defined>
    <meta:user-defined meta:name="OVERHEIDop.KamerstukTypen/DC.type">Amendement</meta:user-defined>
    <meta:user-defined meta:name="OVERHEIDop.dossiernummer">33684</meta:user-defined>
    <meta:user-defined meta:name="OVERHEIDop.documenttitel">Amendement van de leden Voortman en Voordewind ter vervanging van nr. 6 over het van toepassing verklaren van de Jeugdwet op in Nederland verblijvende jeugdige vreemdelingen.</meta:user-defined>
    <meta:user-defined meta:name="OVERHEIDop.Parlementair/DC.type">Kamerstuk</meta:user-defined>
    <meta:user-defined meta:name="OVERHEIDop.indiener">J.S. Voordewind</meta:user-defined>
    <meta:user-defined meta:name="OVERHEIDop.indiener">L.G.J. Voortman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Amendement; Amendement van de leden Voortman en Voordewind ter vervanging van nr. 6 over het van toepassing verklaren van de Jeugdwet op in Nederland verblijvende jeugdige vreemdeling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