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42
      <text:tab/>GEWIJZIGD AMENDEMENT VAN HET LID VOORTMAN C.S. TER VERVANGING VAN DAT GEDRUKT ONDER NR. 31</text:h>
      <text:p text:style-name="ifm_p_ifm">Ontvangen 9 oktober 2013</text:p>
      <text:p text:style-name="ifm_p_mt.3.76mm_indent.0.13in_ifm">De ondergetekenden stellen het volgende amendement voor:</text:p>
      <text:p text:style-name="ifm_p_mt.3.76mm_indent.0.13in_ifm">Artikel 2.10 komt als volgt te luiden:</text:p>
      <text:h text:style-name="ifm_p_font.bold_mt.5.08mm_page.keep-with-next_ifm" text:outline-level="2">Artikel<text:s/>2.10<text:s/></text:h>
      <text:p text:style-name="ifm_p_mt.4.23mm_indent.0.13in_ifm">Indien het college met een jeugdhulpaanbieder of gecertificeerde instelling een overeenkomst heeft gesloten, ziet het college er op toe dat de jeugdhulpaanbieder of gecertificeerde instelling het betrokken personeel van degenen die vóór hem in opdracht van het college jeugdhulp leverden of kinderbeschermingsmaatregelen of jeugdreclassering uitvoerden, onverminderd het bepaalde in de artikelen 662 en 663 van Boek 7 van het Burgerlijk Wetboek, overneemt onder dezelfde arbeidsvoorwaarden.</text:p>
      <text:h text:style-name="ifm_p_font.bold_mt.5.08mm_page.keep-with-next_ifm" text:outline-level="2">Toelichting</text:h>
      <text:p text:style-name="ifm_p_mt.4.23mm_indent.0.13in_ifm">Een verplichting tot overleg over de overname van personeel bij het wisselen van zorgaanbieder is wat de indieners betreft te vrijblijvend. Dit amendement dient ter versteviging van de positie van mensen werkzaam bij jeugdzorgaanbieders en het verbeteren van de continuïteit voor cliënten in de jeugdzorg.</text:p>
      <text:p text:style-name="ifm_p_mt.5.08mm_ifm"><text:line-break/>Voortman<text:line-break/><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42<text:tab/><text:page-number text:select-page="current"/></text:p>
      </style:footer>
    </style:master-page>
    <style:master-page xmlns:sdu-fn="http://schema.sdu.nl/2011/07/functions" style:name="Landscape" style:page-layout-name="landscape-margin-text">
      <style:footer>
        <text:p text:style-name="footer">Tweede Kamer, vergaderjaar 2013-2014, 33 68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het lid Voortman c.s. ter vervanging van nr. 31 over versteviging van de positie van mensen werkzaam bij jeugdzorgaanbieders en verbetering van de continuiteit voor clienten in de jeugdzorg</dc:title>
    <meta:user-defined meta:name="OVERHEIDop.ParlID/DC.identifier">kst-33684-42</meta:user-defined>
    <meta:user-defined meta:name="OVERHEIDop.ondernummer">42</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Gewijzigd amendement van het lid Voortman c.s. ter vervanging van nr. 31 over versteviging van de positie van mensen werkzaam bij jeugdzorgaanbieders en verbetering van de continuiteit voor clienten in de jeugdzorg</meta:user-defined>
    <meta:user-defined meta:name="OVERHEIDop.Parlementair/DC.type">Kamerstuk</meta:user-defined>
    <meta:user-defined meta:name="OVERHEIDop.indiener">R.M. Leijten</meta:user-defined>
    <meta:user-defined meta:name="OVERHEIDop.indiener">C.J.E. Kooiman</meta:user-defined>
    <meta:user-defined meta:name="OVERHEIDop.indiener">L.G.J. Voortma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het lid Voortman c.s. ter vervanging van nr. 31 over versteviging van de positie van mensen werkzaam bij jeugdzorgaanbieders en verbetering van de continuiteit voor clienten in de jeugdzorg</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