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30
      <text:tab/>AMENDEMENT VAN HET LID BERGKAMP</text:h>
      <text:p text:style-name="ifm_p_ifm">Ontvangen 8 oktober 2013</text:p>
      <text:p text:style-name="ifm_p_mt.3.76mm_indent.0.13in_ifm">De ondergetekende stelt het volgende amendement voor:</text:p>
      <text:p text:style-name="ifm_p_mt.3.76mm_indent.0.13in_ifm">In artikel 12.2 wordt «vijf jaar» vervangen door: drie jaar.</text:p>
      <text:h text:style-name="ifm_p_font.bold_mt.5.08mm_page.keep-with-next_ifm" text:outline-level="2">Toelichting</text:h>
      <text:p text:style-name="ifm_p_mt.4.23mm_indent.0.13in_ifm">Het wetsvoorstel voorziet in een evaluatie van de wet binnen vijf jaar na inwerkingtreding. Gegeven de complexiteit van de wet, waarbij een groot takenpakket op het terrein van zorg en hulp aan een kwetsbare groep jeugdigen, zal worden overdragen aan de gemeenten, kan een evaluatietermijn van vijf jaar als erg lang worden beschouwd. Voorliggend amendement strekt ertoe deze termijn te verkorten naar drie jaar.</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30<text:tab/><text:page-number text:select-page="current"/></text:p>
      </style:footer>
    </style:master-page>
    <style:master-page xmlns:sdu-fn="http://schema.sdu.nl/2011/07/functions" style:name="Landscape" style:page-layout-name="landscape-margin-text">
      <style:footer>
        <text:p text:style-name="footer">Tweede Kamer, vergaderjaar 2013-2014, 33 68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Bergkamp dat de evaluatietermijn van vijf jaar verkort naar drie jaar</dc:title>
    <meta:user-defined meta:name="OVERHEIDop.ParlID/DC.identifier">kst-33684-30</meta:user-defined>
    <meta:user-defined meta:name="OVERHEIDop.ondernummer">30</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Amendement van het lid Bergkamp dat de evaluatietermijn van vijf jaar verkort naar drie jaar</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Bergkamp dat de evaluatietermijn van vijf jaar verkort naar drie jaar</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