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6
      <text:tab/>AMENDEMENT VAN DE LEDEN LEIJTEN EN KOOIMAN</text:h>
      <text:p text:style-name="ifm_p_ifm">Ontvangen 8 oktober 2013</text:p>
      <text:p text:style-name="ifm_p_mt.3.76mm_indent.0.13in_ifm">De ondergetekenden stellen het volgende amendement voor:</text:p>
      <text:p text:style-name="ifm_p_mt.3.76mm_indent.0.13in_ifm">In artikel 1 komt de omschrijving van het begrip «jeugdhulpaanbieder» te luiden:</text:p>
      <text:p text:style-name="ifm_p_indent.0.13in_ifm">–  <text:span text:style-name="ifm_span_font.italic_ifm">jeugdhulpaanbieder:</text:span></text:p>
      <text:p text:style-name="ifm_p_indent.0.13in_ifm">1°.  natuurlijke persoon die, het verband van natuurlijke personen dat of de rechtspersoon die bedrijfsmatig jeugdhulp doet verlenen onder verantwoordelijkheid van het college;</text:p>
      <text:p text:style-name="ifm_p_indent.0.13in_ifm">2°.  solistisch werkende jeugdhulpverlener onder verantwoordelijkheid van het college,</text:p>
      <text:p text:style-name="ifm_p_indent.0.13in_ifm">aan wie een toelating is verleend als bedoeld in artikel 5, eerste lid, van de Wet toelating zorginstellingen.</text:p>
      <text:h text:style-name="ifm_p_font.bold_mt.5.08mm_page.keep-with-next_ifm" text:outline-level="2">Toelichting</text:h>
      <text:p text:style-name="ifm_p_mt.4.23mm_indent.0.13in_ifm">Jeugdzorgaanbieders die zorg willen aanbieden, moeten toegelaten worden door de Wet toelating zorginstellingen (Wtzi), als zij aan de gestelde eisen voldoen. Na toelating van de Wtzi vallen jeugdzorgaanbieders onder toezicht van landelijke kwaliteitseisen. Hiermee wordt voorkomen dat jeugdzorgaanbieders zorg aanbieden die niet voldoen aan landelijke kwaliteitseisen.</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6<text:tab/><text:page-number text:select-page="current"/></text:p>
      </style:footer>
    </style:master-page>
    <style:master-page xmlns:sdu-fn="http://schema.sdu.nl/2011/07/functions" style:name="Landscape" style:page-layout-name="landscape-margin-text">
      <style:footer>
        <text:p text:style-name="footer">Tweede Kamer, vergaderjaar 2013-2014, 33 68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over het toelaten van jeugdhulpaanbieders volgens de Wtzi</dc:title>
    <meta:user-defined meta:name="OVERHEIDop.ParlID/DC.identifier">kst-33684-26</meta:user-defined>
    <meta:user-defined meta:name="OVERHEIDop.ondernummer">26</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de leden Leijten en Kooiman over het toelaten van jeugdhulpaanbieders volgens de Wtzi</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over het toelaten van jeugdhulpaanbieders volgens de Wtzi</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