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5
      <text:tab/>AMENDEMENT VAN DE LEDEN LEIJTEN EN KOOIMAN</text:h>
      <text:p text:style-name="ifm_p_ifm">Ontvangen 8 oktober 2013</text:p>
      <text:p text:style-name="ifm_p_mt.3.76mm_indent.0.13in_ifm">De ondergetekenden stellen het volgende amendement voor:</text:p>
      <text:h text:style-name="ifm_p_mt.5.08mm_ifm" text:outline-level="2">I</text:h>
      <text:p text:style-name="ifm_p_mt.3.76mm_indent.0.13in_ifm">In artikel 2.5, eerste lid, onderdeel g, wordt «jeugdhulp ook toegankelijk is» vervangen door: jeugdhulp in ieder geval toegankelijk is.</text:p>
      <text:h text:style-name="ifm_p_mt.5.08mm_ifm" text:outline-level="2">II</text:h>
      <text:p text:style-name="ifm_p_mt.3.76mm_indent.0.13in_ifm">In artikel 2.6, vierde lid, vervalt «de voorwaarden waaronder en».</text:p>
      <text:h text:style-name="ifm_p_font.bold_mt.5.08mm_page.keep-with-next_ifm" text:outline-level="2">Toelichting</text:h>
      <text:p text:style-name="ifm_p_mt.4.23mm_indent.0.13in_ifm">Dit amendement regelt dat de professionals in de jeugdzorg het recht krijgen om door te verwijzen naar andere zorg wanneer dat nodig is. De gemeente kan de beslissing van de professional niet overstemmen. Hierdoor wordt voorkomen dat gemeenten op de stoel van de professional gaan zitten.</text:p>
      <text:p text:style-name="ifm_p_mt.3.76mm_indent.0.13in_ifm">De indieners zijn van mening dat met dit amendement recht wordt gedaan aan het advies van de tijdelijke parlementaire werkgroep Toekomstverkenning Jeugdzorg, om de professional verantwoordelijk te maken voor het bepalen, doorverwijzen en uitvoeren van zorg.</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5<text:tab/><text:page-number text:select-page="current"/></text:p>
      </style:footer>
    </style:master-page>
    <style:master-page xmlns:sdu-fn="http://schema.sdu.nl/2011/07/functions" style:name="Landscape" style:page-layout-name="landscape-margin-text">
      <style:footer>
        <text:p text:style-name="footer">Tweede Kamer, vergaderjaar 2013-2014, 33 68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33684 nr. 25 over het waarborgen van de verantwoordelijkheid van de professional m.b.t. het bepalen, doorverwijzen en uitvoeren van zorg</dc:title>
    <meta:user-defined meta:name="OVERHEIDop.ParlID/DC.identifier">kst-33684-25</meta:user-defined>
    <meta:user-defined meta:name="OVERHEIDop.ondernummer">25</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de leden Leijten en Kooiman 33684 nr. 25 over het waarborgen van de verantwoordelijkheid van de professional m.b.t. het bepalen, doorverwijzen en uitvoeren van zorg</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33684 nr. 25 over het waarborgen van de verantwoordelijkheid van de professional m.b.t. het bepalen, doorverwijzen en uitvoeren van zor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