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18
      <text:tab/>AMENDEMENT VAN HET LID LEIJTEN EN KOOIMAN </text:h>
      <text:p text:style-name="ifm_p_ifm">Ontvangen 4 oktober 2013</text:p>
      <text:p text:style-name="ifm_p_mt.3.76mm_indent.0.13in_ifm">De ondergetekenden stellen het volgende amendement voor:</text:p>
      <text:p text:style-name="ifm_p_mt.3.76mm_indent.0.13in_ifm">Na artikel 2.2 wordt een artikel ingevoegd, luidende:</text:p>
      <text:h text:style-name="ifm_p_font.bold_mt.5.08mm_page.keep-with-next_ifm" text:outline-level="2">Artikel<text:s/>2.2a<text:s/></text:h>
      <text:p text:style-name="ifm_p_mt.4.23mm_indent.0.13in_ifm">1.  De gemeenteraad stelt basistarieven vast voor het verlenen van jeugdhulp.</text:p>
      <text:p text:style-name="ifm_p_indent.0.13in_ifm">2.  De basistarieven worden vastgesteld:</text:p>
      <text:p text:style-name="ifm_p_indent.0.13in_ifm">a.  op basis van reële kostprijzen van de onderscheidenlijke vormen van jeugdhulp; en</text:p>
      <text:p text:style-name="ifm_p_indent.0.13in_ifm">b.  uitgaande van inzet van personeel door de jeugdhulpaanbieder tegen arbeidsvoorwaarden die passen bij de vereiste vaardigheden benodigd voor het leveren van jeugdhulp.</text:p>
      <text:p text:style-name="ifm_p_indent.0.13in_ifm">3.  Het college neemt bij het aangaan van overeenkomsten met derden over het verlenen van jeugdhulp de door de gemeenteraad vastgestelde basistarieven in acht.</text:p>
      <text:p text:style-name="ifm_p_indent.0.13in_ifm">4.  Bij of krachtens algemene maatregel van bestuur kunnen nadere regels worden gesteld omtrent de vaststelling van de in het eerste lid bedoelde basistarieven en de in het tweede lid bedoelde arbeidsvoorwaarden.</text:p>
      <text:p text:style-name="ifm_p_indent.0.13in_ifm">5.  Het ontwerp van een krachtens het vierde lid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Dit amendement regelt dat gemeenten verplicht worden om een basistarief te hanteren in de Jeugdwet. De indieners achten het van groot belang dat er geen concurrentie op prijs komt en dat de nadruk komt te liggen op de kwaliteit van zorg. De indieners kiezen ervoor om de Jeugdwet aan te laten sluiten bij het</text:p>
      <text:p text:style-name="ifm_p_indent.0.13in_ifm">Voorstel van wet van het lid Leijten tot wijziging van de Wet maatschappelijke ondersteuning ter bevordering van de kwaliteit van de huishoudelijke verzorging en ter invoering van basistarieven voor de huishoudelijke verzorging (31 347). Dit betekend dat er een basistarief moet worden vastgesteld op basis van kwaliteit.</text:p>
      <text:p text:style-name="ifm_p_mt.5.08mm_ifm"><text:line-break/>Leijten<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18<text:tab/><text:page-number text:select-page="current"/></text:p>
      </style:footer>
    </style:master-page>
    <style:master-page xmlns:sdu-fn="http://schema.sdu.nl/2011/07/functions" style:name="Landscape" style:page-layout-name="landscape-margin-text">
      <style:footer>
        <text:p text:style-name="footer">Tweede Kamer, vergaderjaar 2013-2014, 33 68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de leden Leijten en Kooiman over het vaststellen van een basistarief</dc:title>
    <meta:user-defined meta:name="OVERHEIDop.ParlID/DC.identifier">kst-33684-18</meta:user-defined>
    <meta:user-defined meta:name="OVERHEIDop.ondernummer">18</meta:user-defined>
    <meta:user-defined meta:name="DCTERMS.W3CDTF/DCTERMS.available">2013-10-07</meta:user-defined>
    <meta:user-defined meta:name="OVERHEIDop.KamerstukTypen/DC.type">Amendement</meta:user-defined>
    <meta:user-defined meta:name="OVERHEIDop.dossiernummer">33684</meta:user-defined>
    <meta:user-defined meta:name="OVERHEIDop.documenttitel">Amendement van de leden Leijten en Kooiman over het vaststellen van een basistarief</meta:user-defined>
    <meta:user-defined meta:name="OVERHEIDop.Parlementair/DC.type">Kamerstuk</meta:user-defined>
    <meta:user-defined meta:name="OVERHEIDop.indiener">C.J.E. Kooiman</meta:user-defined>
    <meta:user-defined meta:name="OVERHEIDop.indiener">R.M. Leijten</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de leden Leijten en Kooiman over het vaststellen van een basistarief</meta:user-defined>
    <meta:user-defined meta:name="OVERHEIDop.publicationName">Kamerstuk</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