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4
      <text:tab/>AMENDEMENT VAN HET LID VAN DER STAAIJ</text:h>
      <text:p text:style-name="ifm_p_ifm">Ontvangen 3 oktober 2013</text:p>
      <text:p text:style-name="ifm_p_mt.3.76mm_indent.0.13in_ifm">De ondergetekende stelt het volgende amendement voor:</text:p>
      <text:p text:style-name="ifm_p_mt.3.76mm_indent.0.13in_ifm">Aan artikel 2.4 wordt een lid toegevoegd, luidende:</text:p>
      <text:p text:style-name="ifm_p_mt.3.76mm_indent.0.13in_ifm">3.  Het college houdt bij de uitvoering van de kinderbeschermingsmaatregelen, van de jeugdreclassering en van de jeugdhulp die voortvloeit uit een strafrechtelijke beslissing, redelijkerwijs rekening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h text:style-name="ifm_p_font.bold_mt.5.08mm_page.keep-with-next_ifm" text:outline-level="2">Toelichting</text:h>
      <text:p text:style-name="ifm_p_mt.4.23mm_indent.0.13in_ifm">Het wetsvoorstel draagt gemeenten ten aanzien van de jeugdhulp op rekening te houden met de identiteit van de jeugdige en zijn ouders. Dat voorschrift ontbreekt echter ten aanzien van kinderbeschermingsmaatregelen, jeugdreclassering en jeugdhulp die voortvloeit uit een strafrechtelijke beslissing. Juist bij deze ingrijpende vormen van hulp en ondersteuning is het van belang dat gecertificeerde instellingen aansluiten bij de identiteit en de achtergrond van de jeugdige en zijn ouders. Dit amendement verplicht gemeenten daarom rekening te houden met dit belang bij de uitvoering van kinderbeschermingsmaatregelen, jeugdreclassering en jeugdhulp die voortvloeit uit een strafrechtelijke besliss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4<text:tab/><text:page-number text:select-page="current"/></text:p>
      </style:footer>
    </style:master-page>
    <style:master-page xmlns:sdu-fn="http://schema.sdu.nl/2011/07/functions" style:name="Landscape" style:page-layout-name="landscape-margin-text">
      <style:footer>
        <text:p text:style-name="footer">Tweede Kamer, vergaderjaar 2013-2014, 33 6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an der Staaij over het verplicht rekening houden met de identiteit van de jeugdige en zijn ouders bij de uitvoering van kinderbeschermingsmaatregelen, jeugdreclassering en jeugdhulp die voortvloeit uit een strafrechtelijke beslissing</dc:title>
    <meta:user-defined meta:name="OVERHEIDop.ParlID/DC.identifier">kst-33684-14</meta:user-defined>
    <meta:user-defined meta:name="OVERHEIDop.ondernummer">14</meta:user-defined>
    <meta:user-defined meta:name="DCTERMS.W3CDTF/DCTERMS.available">2013-10-04</meta:user-defined>
    <meta:user-defined meta:name="OVERHEIDop.KamerstukTypen/DC.type">Amendement</meta:user-defined>
    <meta:user-defined meta:name="OVERHEIDop.dossiernummer">33684</meta:user-defined>
    <meta:user-defined meta:name="OVERHEIDop.documenttitel">Amendement van het lid Van der Staaij over het verplicht rekening houden met de identiteit van de jeugdige en zijn ouders bij de uitvoering van kinderbeschermingsmaatregelen, jeugdreclassering en jeugdhulp die voortvloeit uit een strafrechtelijke beslissing</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an der Staaij over het verplicht rekening houden met de identiteit van de jeugdige en zijn ouders bij de uitvoering van kinderbeschermingsmaatregelen, jeugdreclassering en jeugdhulp die voortvloeit uit een strafrechtelijke beslissing</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