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1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12.26pt_mt.7.52mm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16<text:tab/>BRIEF VAN DE ALGEMENE REKENKAMER</text:h>
      <text:p text:style-name="ifm_p_mt.3.76mm_ifm">Aan de Voorzitter van de Tweede Kamer der Staten-Generaal</text:p>
      <text:p text:style-name="ifm_p_mt.3.76mm_ifm">Den Haag, 13 mei 2014</text:p>
      <text:p text:style-name="ifm_p_mt.3.76mm_ifm">Hierbij bieden wij u aan het op 9 mei 2014 door ons vastgestelde rapport <text:span text:style-name="ifm_span_font.italic_ifm">Macrobudgetten Jeugdwet en Wet maatschappelijke ondersteuning 2015; 
                  Toets op de berekening</text:span><text:note text:id="ID-331674-d36e90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Brief Algemene Rekenkamer; Aanbieding van het rapport Macrobudgetten Jeugdwet en Wet maatschappelijke ondersteuning 2015; Toets op de berekening</dc:title>
    <meta:user-defined meta:name="OVERHEIDop.ParlID/DC.identifier">kst-33684-116</meta:user-defined>
    <meta:user-defined meta:name="OVERHEIDop.ondernummer">116</meta:user-defined>
    <meta:user-defined meta:name="DCTERMS.W3CDTF/DCTERMS.available">2014-05-22</meta:user-defined>
    <meta:user-defined meta:name="OVERHEIDop.KamerstukTypen/DC.type">Brief</meta:user-defined>
    <meta:user-defined meta:name="OVERHEIDop.dossiernummer">33684;33841</meta:user-defined>
    <meta:user-defined meta:name="OVERHEIDop.documenttitel">Aanbieding van het rapport Macrobudgetten Jeugdwet en Wet maatschappelijke ondersteuning 2015; Toets op de berekening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Brief Algemene Rekenkamer; Aanbieding van het rapport Macrobudgetten Jeugdwet en Wet maatschappelijke ondersteuning 2015; Toets op de b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