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113
      <text:tab/>GEWIJZIGDE MOTIE VAN HET LID LEIJTEN C.S. TER VERVANGING VAN DIE GEDRUKT ONDER NR. 87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beoordeling van de uiteindelijke transitiearrangementen door de Transitiecommissie Stelselherziening Jeugd nog onbekend is;</text:p>
      <text:p text:style-name="ifm_p_indent.-5mm_mleft.5mm_ifm">•<text:tab/>het exacte budget dat gemeenten krijgen voor de uitvoering van jeugdzorg nog moeten vastgesteld;</text:p>
      <text:p text:style-name="ifm_p_indent.-5mm_mleft.5mm_ifm">•<text:tab/>frictiekosten waar gemeenten en jeugdzorginstellingen mee te maken krijgen, onduidelijk zijn;</text:p>
      <text:p text:style-name="ifm_p_indent.-5mm_mleft.5mm_ifm">•<text:tab/>arbeidsmarkteffecten in de jeugdzorg onbekend zijn;</text:p>
      <text:p text:style-name="ifm_p_indent.-5mm_mleft.5mm_ifm">•<text:tab/>de zorgbehoefte van de jeugd niet in alle gemeenten bekend is en/of in kaart is gebracht;</text:p>
      <text:p text:style-name="ifm_p_indent.-5mm_mleft.5mm_ifm">•<text:tab/>de samenhang van de Jeugdwet met de Wmo, Participatiewet, kern-AWBZ en Passend Onderwijs nog niet concreet is;</text:p>
      <text:p text:style-name="ifm_p_indent.-5mm_mleft.5mm_ifm">•<text:tab/>de inkoopregels en -voorwaarden voor gemeenten en jeugdzorginstellingen nog moeten worden vastgesteld;</text:p>
      <text:p text:style-name="ifm_p_indent.-5mm_mleft.5mm_ifm">•<text:tab/>de waarborgen van de privacy nog niet helder zijn weergegeven;</text:p>
      <text:p text:style-name="ifm_p_indent.-5mm_mleft.5mm_ifm">•<text:tab/>er nog uitgezocht moet worden welke specialistische zorg centraal moet worden ingekocht;</text:p>
      <text:p text:style-name="ifm_p_indent.-5mm_mleft.5mm_ifm">•<text:tab/>het onduidelijk is of gemeenten kunnen worden gedwongen tot het centraal inkopen van specialistische zorg;</text:p>
      <text:p text:style-name="ifm_p_indent.-5mm_mleft.5mm_ifm">•<text:tab/>enzovoort, enzovoort;</text:p>
      <text:p text:style-name="ifm_p_mt.3.76mm_ifm">van mening dat het onmogelijk is om met zo veel open einden in te kunnen stemmen;</text:p>
      <text:p text:style-name="ifm_p_mt.3.76mm_ifm">verzoekt, uitstel van stemming over het wetsvoorstel totdat alle onduidelijkheden zijn weggenomen,</text:p>
      <text:p text:style-name="ifm_p_mt.3.76mm_ifm">en gaat over tot de orde van de dag.</text:p>
      <text:p text:style-name="ifm_p_mt.3.76mm_ifm">Leijten</text:p>
      <text:p text:style-name="ifm_p_ifm">Kooiman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Gewijzigde motie (nader); Gewijzigde motie van het lid Leijten c.s. (33684, nr.87) over uitstel van stemming totdat onduidelijkheden zijn weggenomen</dc:title>
    <meta:user-defined meta:name="OVERHEIDop.ParlID/DC.identifier">kst-33684-113</meta:user-defined>
    <meta:user-defined meta:name="OVERHEIDop.ondernummer">113</meta:user-defined>
    <meta:user-defined meta:name="DCTERMS.W3CDTF/DCTERMS.available">2013-10-23</meta:user-defined>
    <meta:user-defined meta:name="OVERHEIDop.KamerstukTypen/DC.type">Motie</meta:user-defined>
    <meta:user-defined meta:name="OVERHEIDop.dossiernummer">33684</meta:user-defined>
    <meta:user-defined meta:name="OVERHEIDop.documenttitel">Gewijzigde motie van het lid Leijten c.s. (33684, nr.87) over uitstel van stemming totdat onduidelijkheden zijn weggenomen</meta:user-defined>
    <meta:user-defined meta:name="OVERHEIDop.Parlementair/DC.type">Kamerstuk</meta:user-defined>
    <meta:user-defined meta:name="OVERHEIDop.indiener">C.J.E. Kooiman</meta:user-defined>
    <meta:user-defined meta:name="OVERHEIDop.indiener">M. Agema</meta:user-defined>
    <meta:user-defined meta:name="OVERHEIDop.indiener">R.M. Leijte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Gewijzigde motie (nader); Gewijzigde motie van het lid Leijten c.s. (33684, nr.87) over uitstel van stemming totdat onduidelijkheden zijn weg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