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07
      <text:tab/>AMENDEMENT VAN DE LEDEN YPMA EN LEIJTEN TER VERVANGING VAN DAT GEDRUKT ONDER NR. 97<text:note text:id="ID-256441-d38e76" text:note-class="footnote"><text:note-citation text:label="1 ">1</text:note-citation><text:note-body><text:p text:style-name="ifm_p_font.normal_size.6.93pt_mt..5mm_indent.-0.1161in_mleft.0.1161in_ifm">Wijziging in verband met aanpassing van de ondertekening.</text:p></text:note-body></text:note>
      </text:h>
      <text:p text:style-name="ifm_p_ifm">Ontvangen 16 oktober 2013</text:p>
      <text:p text:style-name="ifm_p_mt.3.76mm_indent.0.13in_ifm">De ondergetekenden stellen het volgende amendement voor:</text:p>
      <text:p text:style-name="ifm_p_mt.3.76mm_indent.0.13in_ifm">Na artikel 2.9 worden twee artikelen ingevoegd, luidende:</text:p>
      <text:h text:style-name="ifm_p_font.bold_mt.5.08mm_page.keep-with-next_ifm" text:outline-level="2">Artikel<text:s/>2.9a<text:s/></text:h>
      <text:p text:style-name="ifm_p_mt.4.23mm_indent.0.13in_ifm">1.  Het college kan de uitvoering van deze wet, behoudens de vaststelling van de rechten en plichten van de jeugdige of zijn ouders, door derden laten verrichten.</text:p>
      <text:p text:style-name="ifm_p_indent.0.13in_ifm">2.  Indien de levering van jeugdhulp of het uitvoeren van een kinderbeschermingsmaatregel of jeugdreclassering wordt aanbesteed, gunt het college de overheidsopdracht op grond van de naar zijn oordeel economisch meest voordelige inschrijving en maakt in de aankondiging van de overheidsopdracht bekend welke nadere criteria hij stelt met het oog op de toepassing van het criterium economisch meest voordelige inschrijving, waaronder in ieder geval een criterium dat betrekking heeft op kwaliteit.</text:p>
      <text:p text:style-name="ifm_p_indent.0.13in_ifm">3.  In afwijking van artikel 2.114, tweede lid, van de Aanbestedingswet 2012 kan het college een overheidsopdracht niet enkel op grond van het criterium de laagste prijs gunnen.</text:p>
      <text:h text:style-name="ifm_p_font.bold_mt.5.08mm_page.keep-with-next_ifm" text:outline-level="2">Artikel<text:s/>2.9b<text:s/></text:h>
      <text:p text:style-name="ifm_p_mt.4.23mm_indent.0.13in_ifm">Met het oog op gevallen waarin ten aanzien van jeugdhulp, kinderbeschermingsmaatregelen of jeugdreclassering artikel 2.9a,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h text:style-name="ifm_p_font.bold_mt.5.08mm_page.keep-with-next_ifm" text:outline-level="2">Toelichting</text:h>
      <text:p text:style-name="ifm_p_mt.4.23mm_indent.0.13in_ifm">Dit amendement strekt ertoe, in lijn met de nieuwe Wmo, de kwaliteit van de verlening van jeugdhulp of het uitvoeren van een kinderbeschermingsmaatregel of jeugdreclassering, te waarborgen, alsmede de goede verhouding tussen de prijs voor de levering van de jeugdhulp of het uitvoeren van een kinderbeschermingsmaatregel of jeugdreclassering en de kwaliteitseisen die worden gesteld aan de jeugdhulp, kinderbeschermingsmaatregelen of jeugdreclassering.</text:p>
      <text:p text:style-name="ifm_p_indent.0.13in_ifm">Artikel 2.9a, tweede lid, benadrukt dat wanneer de verlening van jeugdhulp of het uitvoeren van een kinderbeschermingsmaatregel of jeugdreclassering wordt aanbesteed, het college de overheidsopdracht op grond van de naar zijn oordeel economisch meest voordelige inschrijving dient te gunnen en bepaalt vervolgens dat bij het stellen van nadere criteria ter invulling van het criterium «economisch meest voordeling inschrijving» in ieder geval het nadere criterium «kwaliteit» wordt opgenomen.</text:p>
      <text:p text:style-name="ifm_p_indent.0.13in_ifm">Het derde lid van artikel 2.9a bepaalt vervolgens dat het college niet enkel op grond van het criterium de laagste prijs kan gunnen bij de aanbesteding van de verlening van jeugdhulp of het uitvoeren van een kinderbeschermingsmaatregel of jeugdreclassering.</text:p>
      <text:p text:style-name="ifm_p_indent.0.13in_ifm">Artikel 2.9b legt de verplichting op de gemeenten om bij verordening regels te stellen ter waarborging van een goede verhouding tussen de prijs voor de levering van jeugdhulp of het uitvoeren van een kinderbeschermingsmaatregel of jeugdreclassering door derden en de eisen die worden gesteld aan de kwaliteit van de jeugdhulp, kinderbeschermingsmaatregelen of jeugdreclassering die door derden wordt geleverd. Bij het stellen van die regels moet rekening worden gehouden met de vereiste deskundigheid van het in te schakelen personeel en de arbeidsvoorwaarden van dat personeel. De gemeenten dienen hierbij ten minste een inschatting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p text:style-name="ifm_p_mt.3.76mm_indent.0.13in_ifm">Op grond van artikel 2.11, tweede lid, kunnen bij AMvB nadere regels worden gesteld over de wijze waarop het college voorziet in een toereikend aanbod om aan de taken als bedoeld in artikel 2.3 te voldoen. Deze bepaling geeft voldoende grondslag om ook nadere regels te stellen ter waarborging van een goede verhouding tussen de prijs voor de levering van jeugdhulp of het uitvoeren van een kinderbeschermingsmaatregel of jeugdreclassering door derden aan de ene kant en de eisen die worden gesteld aan de kwaliteit aan de andere kant als bedoeld in artikel 2.9b. Daartoe zal echter slechts aanleiding kunnen bestaan, indien wordt vastgesteld dat de gemeenten er onvoldoende in slagen deze materie op eigen kracht afdoende te regelen.</text:p>
      <text:p text:style-name="ifm_p_mt.5.08mm_ifm"><text:line-break/>Ypma<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07<text:tab/><text:page-number text:select-page="current"/></text:p>
      </style:footer>
    </style:master-page>
    <style:master-page xmlns:sdu-fn="http://schema.sdu.nl/2011/07/functions" style:name="Landscape" style:page-layout-name="landscape-margin-text">
      <style:footer>
        <text:p text:style-name="footer">Tweede Kamer, vergaderjaar 2013-2014, 33 68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Ypma en Leijten ter vervanging van nr. 97 dat er o.a. toe strekt de kwaliteit van de verlening van jeugdhulp of het uitvoeren van een kinderbeschermingsmaatregel of jeugdreclassering te waarborgen</dc:title>
    <meta:user-defined meta:name="OVERHEIDop.ParlID/DC.identifier">kst-33684-107</meta:user-defined>
    <meta:user-defined meta:name="OVERHEIDop.ondernummer">107</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Amendement van de leden Ypma en Leijten ter vervanging van nr. 97 dat er o.a. toe strekt de kwaliteit van de verlening van jeugdhulp of het uitvoeren van een kinderbeschermingsmaatregel of jeugdreclassering te waarborgen</meta:user-defined>
    <meta:user-defined meta:name="OVERHEIDop.Parlementair/DC.type">Kamerstuk</meta:user-defined>
    <meta:user-defined meta:name="OVERHEIDop.indiener">R.M. Leijten</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Ypma en Leijten ter vervanging van nr. 97 dat er o.a. toe strekt de kwaliteit van de verlening van jeugdhulp of het uitvoeren van een kinderbeschermingsmaatregel of jeugdreclassering te waarborgen</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