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6
      <text:tab/>GEWIJZIGD AMENDEMENT VAN HET LID KEIJZER TER VERVANGING VAN DAT GEDRUKT ONDER NR. 65</text:h>
      <text:p text:style-name="ifm_p_ifm">Ontvangen 15 oktober 2013</text:p>
      <text:p text:style-name="ifm_p_mt.3.76mm_indent.0.13in_ifm">De ondergetekende stelt het volgende amendement voor:</text:p>
      <text:p text:style-name="ifm_p_mt.3.76mm_indent.0.13in_ifm">Artikel 4.1.4, derde lid, vervalt.</text:p>
      <text:h text:style-name="ifm_p_font.bold_mt.5.08mm_page.keep-with-next_ifm" text:outline-level="2">Toelichting</text:h>
      <text:p text:style-name="ifm_p_mt.4.23mm_indent.0.13in_ifm">De artikelen 4.1.1., 4.1.2. en 4.1.3. kennen zeer uitgebreide regels waaraan jeugdhulpaanbieders en gecertificeerde instellingen allemaal moeten voldoen. In artikel 4.1.4 worden verschillende mogelijkheden gegeven aan de regering om nadere regels te stellen ter uivoering van de artikelen 4.1.1., tweede lid, 4.1.2 en 4.1.3.</text:p>
      <text:p text:style-name="ifm_p_mt.3.76mm_indent.0.13in_ifm">Dit amendement ziet op het derde lid van artikel 4.1.4. waarin ook nog eens de mogelijkheid gegeven wordt nadere regels te stellen ten aanzien van de bestuursstructuur en ordelijke en controleerbare bedrijfsvoering.</text:p>
      <text:p text:style-name="ifm_p_mt.3.76mm_indent.0.13in_ifm">Naar de mening van de indiener zijn elders in het artikel meer dan voldoende waarborgen opgenomen waarmee de beoogde kwaliteit bereikt kan word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6<text:tab/><text:page-number text:select-page="current"/></text:p>
      </style:footer>
    </style:master-page>
    <style:master-page xmlns:sdu-fn="http://schema.sdu.nl/2011/07/functions" style:name="Landscape" style:page-layout-name="landscape-margin-text">
      <style:footer>
        <text:p text:style-name="footer">Tweede Kamer, vergaderjaar 2013-2014, 33 68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Keijzer ter vervanging van nr. 65 over het laten vervallen van de in artikel 4.1.4, derde lid, opgenomen delegatiegrondslag</dc:title>
    <meta:user-defined meta:name="OVERHEIDop.ParlID/DC.identifier">kst-33684-106</meta:user-defined>
    <meta:user-defined meta:name="OVERHEIDop.ondernummer">106</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het lid Keijzer ter vervanging van nr. 65 over het laten vervallen van de in artikel 4.1.4, derde lid,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Keijzer ter vervanging van nr. 65 over het laten vervallen van de in artikel 4.1.4, derde lid, opgenomen delegatiegrondsla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