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
         C
      <text:tab/>BRIEF VAN DE MINISTER VAN VOLKSGEZONDHEID, WELZIJN EN SPORT</text:h>
      <text:p text:style-name="ifm_p_mt.3.76mm_ifm">Aan de Voorzitter van de Eerste Kamer der Staten-Generaal</text:p>
      <text:p text:style-name="ifm_p_mt.3.76mm_ifm">Den Haag, 29 april 2015</text:p>
      <text:p text:style-name="ifm_p_mt.3.76mm_ifm">Hiermede verzoek ik u de behandeling van het wetsvoorstel ter verbetering van wanbetalersmaatregelen (Kamerstukken I 2014/15, 33 683, nr. A), dat thans door uw Kamer als hamerstuk is geagendeerd, aan te houden. Het aangenomen amendement met volgnummer 41 van de leden Leijten en Van Gerven, thans opgenomen onder Artikel Ia van het wetsvoorstel, moet op de consequenties en de juridische houdbaarheid nader worden onderzocht. Zodra ik daarover meer informatie heb zal ik u dat zo spoedig mogelijk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83, C<text:tab/><text:page-number text:select-page="current"/></text:p>
      </style:footer>
    </style:master-page>
    <style:master-page xmlns:sdu-fn="http://schema.sdu.nl/2011/07/functions" style:name="Landscape" style:page-layout-name="landscape-margin-text">
      <style:footer>
        <text:p text:style-name="footer">Eerste Kamer, vergaderjaar 2014-2015, 33 68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Brief inzake aanhouding wetsvoorstel 33683</dc:title>
    <meta:user-defined meta:name="OVERHEIDop.ParlID/DC.identifier">kst-33683-C</meta:user-defined>
    <meta:user-defined meta:name="OVERHEIDop.ondernummer">C</meta:user-defined>
    <meta:user-defined meta:name="DCTERMS.W3CDTF/DCTERMS.available">2015-04-30</meta:user-defined>
    <meta:user-defined meta:name="OVERHEIDop.KamerstukTypen/DC.type">Brief</meta:user-defined>
    <meta:user-defined meta:name="OVERHEIDop.dossiernummer">33683</meta:user-defined>
    <meta:user-defined meta:name="OVERHEIDop.documenttitel">Brief inzake aanhouding wetsvoorstel 33683</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Brief inzake aanhouding wetsvoorstel 3368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5-04-29</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OVERHEIDop.versieInformatie"/>
  </office:meta>
</office:document-meta>
</file>