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8
      <text:tab/>GEWIJZIGD AMENDEMENT VAN HET LID VAN GERVEN TER VERVANGING VAN DAT GEDRUKT ONDER NR. 7</text:h>
      <text:p text:style-name="ifm_p_ifm">Ontvangen 3 maart 2014</text:p>
      <text:p text:style-name="ifm_p_mt.3.76mm_indent.0.13in_ifm">De ondergetekende stelt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Onder vernummering van artikel 18g tot artikel 18h wordt na artikel 18f een artikel ingevoegd, luidende:</text:p>
      <text:h text:style-name="ifm_p_font.bold_mt.5.08mm_page.keep-with-next_ifm" text:outline-level="2">Artikel<text:s/>18g<text:s/></text:h>
      <text:p text:style-name="ifm_p_mt.4.23mm_indent.0.13in_ifm">Indien aan premie als bedoeld in artikel 18d, eerste lid, voor een maand meer is geïnd dan de tot een maandbedrag herleide standaardpremie, bedoeld in de Wet op de zorgtoeslag, maakt het Zorginstituut het meerdere over aan de zorgverzekeraar waarbij de zorgverzekering loopt, ter aflossing van de bij die verzekeraar bestaande schuld uit die zorgverzekering.</text:p>
      <text:h text:style-name="ifm_p_mt.5.08mm_ifm" text:outline-level="2">II</text:h>
      <text:p text:style-name="ifm_p_mt.3.76mm_indent.0.13in_ifm">Onderdeel H komt te luiden:</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tweede lid komt onderdeel g te luiden:</text:p>
      <text:p text:style-name="ifm_p_indent.0.13in_ifm">g.  met uitzondering van de aan de zorgverzekeraar gestorte bedragen, bedoeld in artikel 18g en het gedeelte, bedoeld in artikel 18h, vierde lid, de bestuursrechtelijke premies, bedoeld in de artikelen 18d en 18e;.</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XI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wordt «18g» vervangen door: 18h.</text:p>
      <text:h text:style-name="ifm_p_font.bold_mt.5.08mm_page.keep-with-next_ifm" text:outline-level="2">Toelichting</text:h>
      <text:p text:style-name="ifm_p_mt.4.23mm_indent.0.13in_ifm">Veel niet-betalers van de zorgpremie komen na zes maanden in het College voor Zorgverzekeringen (CVZ) regime terecht vanwege een stapeling van schulden. De opslag die betaald moet worden wanneer een verzekerde in dit regime terecht komt, werkt dan ook in veel gevallen averechts. Het brengt de niet-betaler nog verder in de schulden. Om dat te voorkomen stelt de indiener voor om de opslag in te zetten voor aflossing van de schuld. Op die manier is het voor de niet-betaler ook daadwerkelijk mogelijk schuldenvrij te worden en als gevolg daarvan uitgeschreven worden bij het CVZ en weer premie betalen bij de zorgverzekeraa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8<text:tab/><text:page-number text:select-page="current"/></text:p>
      </style:footer>
    </style:master-page>
    <style:master-page xmlns:sdu-fn="http://schema.sdu.nl/2011/07/functions" style:name="Landscape" style:page-layout-name="landscape-margin-text">
      <style:footer>
        <text:p text:style-name="footer">Tweede Kamer, vergaderjaar 2013-2014, 33 6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Gewijzigd amendement van het lid Van Gerven ter vervanging van nr. 7 over de aanwending van de boete ter aflossing van de uit de zorgverzekering voortvloeiende schulden</dc:title>
    <meta:user-defined meta:name="OVERHEIDop.ParlID/DC.identifier">kst-33683-8</meta:user-defined>
    <meta:user-defined meta:name="OVERHEIDop.ondernummer">8</meta:user-defined>
    <meta:user-defined meta:name="DCTERMS.W3CDTF/DCTERMS.available">2014-03-05</meta:user-defined>
    <meta:user-defined meta:name="OVERHEIDop.KamerstukTypen/DC.type">Amendement</meta:user-defined>
    <meta:user-defined meta:name="OVERHEIDop.dossiernummer">33683</meta:user-defined>
    <meta:user-defined meta:name="OVERHEIDop.documenttitel">Gewijzigd amendement van het lid Van Gerven ter vervanging van nr. 7 over de aanwending van de boete ter aflossing van de uit de zorgverzekering voortvloeiende schuld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Gewijzigd amendement van het lid Van Gerven ter vervanging van nr. 7 over de aanwending van de boete ter aflossing van de uit de zorgverzekering voortvloeiende schuld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