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7
      <text:tab/>AMENDEMENT VAN HET LID VAN GERVEN </text:h>
      <text:p text:style-name="ifm_p_ifm">Ontvangen 4 februari 2014</text:p>
      <text:p text:style-name="ifm_p_mt.3.76mm_indent.0.13in_ifm">De ondergetekende stelt het volgende amendement voor:</text:p>
      <text:p text:style-name="ifm_p_mt.3.76mm_indent.0.13in_ifm">In artikel I, onderdeel D, wordt in artikel 18d na het eerste lid een lid ingevoegd, luidende:</text:p>
      <text:p text:style-name="ifm_p_mt.3.76mm_indent.0.13in_ifm">1a.  Het gedeelte van de premie, bedoeld in het eerste lid, dat de tot een maandbedrag herleide standaardpremie, bedoeld in de Wet op de zorgtoeslag, overstijgt, wordt aangewend ter aflossing van de uit de zorgverzekering voortvloeiende schulden.</text:p>
      <text:h text:style-name="ifm_p_font.bold_mt.5.08mm_page.keep-with-next_ifm" text:outline-level="2">Toelichting</text:h>
      <text:p text:style-name="ifm_p_mt.4.23mm_indent.0.13in_ifm">Veel niet-betalers van de zorgpremie komen na zes maanden in het College voor Zorgverzekeringen (CVZ) regime terecht vanwege een stapeling van schulden. De opslag die betaald moet worden wanneer een verzekerde in dit regime terecht komt, werkt dan ook in veel gevallen averechts. Het brengt de niet-betaler nog verder in de schulden. Om dat te voorkomen stelt de indiener voor om de opslag in te zetten voor aflossing van de schuld. Op die manier is het voor de niet-betaler ook daadwerkelijk mogelijk schuldenvrij te worden en als gevolg daarvan uitgeschreven worden bij het CVZ en weer premie betalen bij de zorgverzekeraar.</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7<text:tab/><text:page-number text:select-page="current"/></text:p>
      </style:footer>
    </style:master-page>
    <style:master-page xmlns:sdu-fn="http://schema.sdu.nl/2011/07/functions" style:name="Landscape" style:page-layout-name="landscape-margin-text">
      <style:footer>
        <text:p text:style-name="footer">Tweede Kamer, vergaderjaar 2013-2014, 33 6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mendement; Amendement van het lid Van Gerven over de aanwending van de boete ter aflossing van de uit de zorgverzekering voortvloeiende schulden</dc:title>
    <meta:user-defined meta:name="OVERHEIDop.ParlID/DC.identifier">kst-33683-7</meta:user-defined>
    <meta:user-defined meta:name="OVERHEIDop.ondernummer">7</meta:user-defined>
    <meta:user-defined meta:name="DCTERMS.W3CDTF/DCTERMS.available">2014-02-05</meta:user-defined>
    <meta:user-defined meta:name="OVERHEIDop.KamerstukTypen/DC.type">Amendement</meta:user-defined>
    <meta:user-defined meta:name="OVERHEIDop.dossiernummer">33683</meta:user-defined>
    <meta:user-defined meta:name="OVERHEIDop.documenttitel">Amendement van het lid Van Gerven over de aanwending van de boete ter aflossing van de uit de zorgverzekering voortvloeiende schuld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Amendement van het lid Van Gerven over de aanwending van de boete ter aflossing van de uit de zorgverzekering voortvloeiende schulden</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