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83<text:tab/>Wijziging van de Zorgverzekeringswet en de Invoerings- en aanpassingswet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57
      <text:tab/>BRIEF VAN DE MINISTER VAN VOLKSGEZONDHEID, WELZIJN EN SPORT</text:h>
      <text:p text:style-name="ifm_p_mt.3.76mm_ifm">Aan de Voorzitter van de Tweede Kamer der Staten-Generaal</text:p>
      <text:p text:style-name="ifm_p_mt.3.76mm_ifm">Den Haag, 9 oktober 2015</text:p>
      <text:p text:style-name="ifm_p_mt.3.76mm_ifm">Hierbij deel ik u mede dat ik de aangekondigde novelle aan het Kabinet van de Koning zal aanbieden.</text:p>
      <text:p text:style-name="ifm_p_mt.3.76mm_ifm">In mijn brief van 10 juli jongstleden (Kamerstuk 33 683, nr. 56) heb ik u de uitkomsten van het onderzoek naar de gevolgen van het door uw Kamer aangenomen amendement Leijten/Van Gerven op het wetsvoorstel «Wet verbetering wanbetalersmaatregelen» (Kamerstuk 33 683, nr. 41) meegedeeld. Een second opinion van het Ministerie van Veiligheid en Justitie, opgesteld door prof. dr. M. Kuijer, raadadviseur mensenrechten bij het Ministerie van Veiligheid en Justitie en bijzonder hoogleraar Rechten van de mens aan de Vrije Universiteit te Amsterdam, heeft geresulteerd in de conclusie dat er een reëel afbreukrisico bestaat dat een (nationale) rechter toepassing van de bepaling in strijd zal achten met het eigendomsrecht zoals dat beschermd wordt door het Europees Verdrag tot bescherming van de rechten van de mens en de fundamentele vrijheden<text:note text:id="ID-599419-d36e86" text:note-class="footnote"><text:note-citation text:label="1 ">1</text:note-citation><text:note-body><text:p text:style-name="ifm_p_font.normal_size.6.93pt_mt..5mm_indent.-0.1161in_mleft.0.1161in_ifm">Raadpleegbaar via www.tweedekamer.nl</text:p></text:note-body></text:note>. Dit is in consultatie door de Landsadvocaat nog eens bevestigd. De Raad van State onderstreept de conclusie. Ook politiek gezien acht ik het amendement niet conform de opzet van het stelsel. Ik acht het amendement daarom onwenselijk.</text:p>
      <text:p text:style-name="ifm_p_mt.3.76mm_ifm">Kern van de uitgangspunten was destijds dat de zorgverzekeringsmarkt in tien jaar voldoende volwassen functioneert. Door mijn voornemens zoals weergegeven in mijn brief «Kwaliteit loont» (Kamerstuk 31 765, nr. 116) om de verzekeringsmarkt transparanter te maken en het ex ante vereveningssysteem verder te verbeteren zodat chronisch zieken en kwetsbaren ook een reële mogelijkheid voelen om kritisch te zijn op hun zorgverzekeraar en over te stappen, de beoogde volledige risicodragende uitvoering van de Zorgverzekeringswet door zorgverzekeraars in 2017 en de daadwerkelijke invoering van de nieuwe solvabiliteitseisen per 2016 (Solvabiliteit II) verwacht ik vanaf 2018 nog beter aan de voorwaarden van een volwassen zorgverzekeringsmarkt te voldoen. In de novelle wijzig ik daarom artikel Ia van het wetsvoorstel verbetering wanbetalers in die zin dat de huidige regeling van artikel 2.1.9, derde lid, van de Invoerings- en aanpassingswet Zorgverzekeringswet niet voor onbepaalde tijd gaat gelden, maar wordt verlengd tot 1 januari 2018.</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83, nr. 57<text:tab/><text:page-number text:select-page="current"/></text:p>
      </style:footer>
    </style:master-page>
    <style:master-page xmlns:sdu-fn="http://schema.sdu.nl/2011/07/functions" style:name="Landscape" style:page-layout-name="landscape-margin-text">
      <style:footer>
        <text:p text:style-name="footer">Tweede Kamer, vergaderjaar 2015-2016, 33 68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Reactie op verzoek commissie over informatie van toezending van de aangekondigde novelle</dc:title>
    <meta:user-defined meta:name="OVERHEIDop.ParlID/DC.identifier">kst-33683-57</meta:user-defined>
    <meta:user-defined meta:name="OVERHEIDop.ondernummer">57</meta:user-defined>
    <meta:user-defined meta:name="DCTERMS.W3CDTF/DCTERMS.available">2015-10-14</meta:user-defined>
    <meta:user-defined meta:name="OVERHEIDop.KamerstukTypen/DC.type">Brief</meta:user-defined>
    <meta:user-defined meta:name="OVERHEIDop.dossiernummer">33683</meta:user-defined>
    <meta:user-defined meta:name="OVERHEIDop.documenttitel">Reactie op verzoek commissie over informatie van toezending van de aangekondigde novell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en de Invoerings- en aanpassingswet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Reactie op verzoek commissie over informatie van toezending van de aangekondigde novelle</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