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1
      <text:tab/>MOTIE VAN DE LEDEN BRUINS SLOT EN BOUWMEESTER</text:h>
      <text:p text:style-name="ifm_p_ifm">Voorgesteld 15 april 2015</text:p>
      <text:p text:style-name="ifm_p_mt.3.76mm_ifm">De Kamer,</text:p>
      <text:p text:style-name="ifm_p_mt.3.76mm_ifm">gehoord de beraadslaging,</text:p>
      <text:p text:style-name="ifm_p_mt.3.76mm_ifm">constaterende dat vorig jaar bijna 10.000 mensen onterecht zijn aangemeld voor de bestuursrechtelijke boete;</text:p>
      <text:p text:style-name="ifm_p_mt.3.76mm_ifm">van mening dat het zeer complex is om aan te tonen dat de verzekerde onterecht is aangemeld voor de bestuursrechtelijke boete;</text:p>
      <text:p text:style-name="ifm_p_mt.3.76mm_ifm">verzoekt de regering, met het Zorginstituut en zorgverzekeraars in overleg te gaan over de vraag wat de meest voorkomende oorzaken van onterecht aanmelden van wanbetalers zijn, oplossingen te formuleren en hierover de Kamer bij het verschijnen van de volgende Verzekerdenmonitor te informeren,</text:p>
      <text:p text:style-name="ifm_p_mt.3.76mm_ifm">en gaat over tot de orde van de dag.</text:p>
      <text:p text:style-name="ifm_p_mt.3.76mm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51<text:tab/><text:page-number text:select-page="current"/></text:p>
      </style:footer>
    </style:master-page>
    <style:master-page xmlns:sdu-fn="http://schema.sdu.nl/2011/07/functions" style:name="Landscape" style:page-layout-name="landscape-margin-text">
      <style:footer>
        <text:p text:style-name="footer">Tweede Kamer, vergaderjaar 2014-2015, 33 68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Motie; Motie van de leden Bruins Slot en Bouwmeester over onterecht aangemelde wanbetalers</dc:title>
    <meta:user-defined meta:name="OVERHEIDop.ParlID/DC.identifier">kst-33683-51</meta:user-defined>
    <meta:user-defined meta:name="OVERHEIDop.ondernummer">51</meta:user-defined>
    <meta:user-defined meta:name="DCTERMS.W3CDTF/DCTERMS.available">2015-04-16</meta:user-defined>
    <meta:user-defined meta:name="OVERHEIDop.KamerstukTypen/DC.type">Motie</meta:user-defined>
    <meta:user-defined meta:name="OVERHEIDop.dossiernummer">33683</meta:user-defined>
    <meta:user-defined meta:name="OVERHEIDop.documenttitel">Motie van de leden Bruins Slot en Bouwmeester over onterecht aangemelde wanbetalers</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Motie; Motie van de leden Bruins Slot en Bouwmeester over onterecht aangemelde wanbetaler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