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7
      <text:tab/>GEWIJZIGD AMENDEMENT VAN DE LEDEN LEIJTEN EN VAN GERVEN TER VERVANGING VAN DAT GEDRUKT ONDER NR. 11</text:h>
      <text:p text:style-name="ifm_p_ifm">Ontvangen 14 april 2015</text:p>
      <text:p text:style-name="ifm_p_mt.3.76mm_indent.0.13in_ifm">De ondergetekenden stellen het volgende amendement voor:</text:p>
      <text:p text:style-name="ifm_p_mt.3.76mm_indent.0.13in_ifm">In artikel I, onderdeel D, wordt artikel 18d als volgt gewijzigd:</text:p>
      <text:p text:style-name="ifm_p_mt.3.76mm_indent.0.13in_ifm">1.<text:s/>Het eerste lid komt te luiden:</text:p>
      <text:p text:style-name="ifm_p_mt.3.76mm_indent.0.13in_ifm">1.  De verzekeringnemer is vanaf de eerste dag van de maand volgende op de maand waarin het Zorginstituut de melding, bedoeld in artikel 18c, heeft ontvangen, aan het Zorginstituut een bestuursrechtelijke premie verschuldigd van 115% van de gemiddelde nominale premie.</text:p>
      <text:p text:style-name="ifm_p_mt.3.76mm_indent.0.13in_ifm">2.<text:s/>Er wordt een lid toegevoegd, luidende:</text:p>
      <text:p text:style-name="ifm_p_mt.3.76mm_indent.0.13in_ifm">6.  Bij algemene maatregel van bestuur wordt bepaald hoe de gemiddelde nominale premie, bedoeld in het eerste lid, jaarlijks wordt berekend.</text:p>
      <text:h text:style-name="ifm_p_font.bold_mt.5.08mm_page.keep-with-next_ifm" text:outline-level="2">Toelichting</text:h>
      <text:p text:style-name="ifm_p_mt.4.23mm_indent.0.13in_ifm">In het wetsvoorstel wordt voorgesteld de bestuursrechtelijke premie vast te stellen bij ministeriële regeling. Indieners stellen voor de hoogte van de bestuursrechtelijke premie in de wet op te nemen en vast te stellen op 115% van de gemiddelde nominale premie. Bij algemene maatregel van bestuur wordt bepaald hoe de gemiddelde nominale premie jaarlijks wordt berekend. Bij deze berekening wordt uitgegaan van de premie betaald door alle verzekerden, dus inclusief verzekerden met collectiviteitskortingen. Met het amendement wordt de opslag ten opzichte van het nu geldende percentage gehalveerd (van 30% naar 15%). Hiervoor kiezen de indieners omdat niet mag worden verwacht dat door iemand die in schulden verkeert een hoge opslag wordt betaald, dit brengt de betreffende verzekerde alleen maar verder in de problem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7<text:tab/><text:page-number text:select-page="current"/></text:p>
      </style:footer>
    </style:master-page>
    <style:master-page xmlns:sdu-fn="http://schema.sdu.nl/2011/07/functions" style:name="Landscape" style:page-layout-name="landscape-margin-text">
      <style:footer>
        <text:p text:style-name="footer">Tweede Kamer, vergaderjaar 2014-2015, 33 68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Gewijzigd amendement van de leden Leijten en Van Gerven ter vervanging van nr. 11 waarin wordt voorgesteld de hoogte van de bestuursrechtelijke premie in de wet op te nemen en vast te stellen op 115% van de gemiddelde nominale premie</dc:title>
    <meta:user-defined meta:name="OVERHEIDop.ParlID/DC.identifier">kst-33683-37</meta:user-defined>
    <meta:user-defined meta:name="OVERHEIDop.ondernummer">37</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Gewijzigd amendement van de leden Leijten en Van Gerven ter vervanging van nr. 11 waarin wordt voorgesteld de hoogte van de bestuursrechtelijke premie in de wet op te nemen en vast te stellen op 115% van de gemiddelde nominale premie</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de leden Leijten en Van Gerven ter vervanging van nr. 11 waarin wordt voorgesteld de hoogte van de bestuursrechtelijke premie in de wet op te nemen en vast te stellen op 115% van de gemiddelde nominale premie</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