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3-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83<text:tab/>Wijziging van de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Nr. 35
      <text:tab/>NADER GEWIJZIGD AMENDEMENT VAN DE LEDEN LEIJTEN EN VAN GERVEN TER VERVANGING VAN DAT GEDRUKT ONDER NR. 8</text:h>
      <text:p text:style-name="ifm_p_ifm">Ontvangen 14 april 2015</text:p>
      <text:p text:style-name="ifm_p_mt.3.76mm_indent.0.13in_ifm">De ondergetekenden stellen het volgende amendement voor:</text:p>
      <text:h text:style-name="ifm_p_mt.5.08mm_ifm" text:outline-level="2">I</text:h>
      <text:p text:style-name="ifm_p_mt.3.76mm_indent.0.13in_ifm">In artikel I wordt na onderdeel E een onderdeel ingevoegd, luidende:</text:p>
      <text:p text:style-name="ifm_p_mt.3.76mm_indent.no_ifm">EA</text:p>
      <text:p text:style-name="ifm_p_mt.3.76mm_indent.0.13in_ifm">Onder vernummering van artikel 18g tot artikel 18h wordt na artikel 18f een artikel ingevoegd, luidende:</text:p>
      <text:h text:style-name="ifm_p_font.bold_mt.5.08mm_page.keep-with-next_ifm" text:outline-level="2">Artikel<text:s/>18g<text:s/></text:h>
      <text:p text:style-name="ifm_p_mt.4.23mm_indent.0.13in_ifm">Indien aan premie als bedoeld in artikel 18d, eerste lid, voor een maand meer is geïnd dan de tot een maandbedrag herleide standaardpremie, bedoeld in de Wet op de zorgtoeslag, maakt het Zorginstituut het meerdere over aan de zorgverzekeraar waarbij de zorgverzekering loopt, ter aflossing van de bij die verzekeraar bestaande schuld uit die zorgverzekering.</text:p>
      <text:h text:style-name="ifm_p_mt.5.08mm_ifm" text:outline-level="2">II</text:h>
      <text:p text:style-name="ifm_p_mt.3.76mm_indent.0.13in_ifm">In artikel I komt onderdeel H te luiden:</text:p>
      <text:p text:style-name="ifm_p_mt.3.76mm_indent.no_ifm">H</text:p>
      <text:p text:style-name="ifm_p_mt.3.76mm_indent.0.13in_ifm">Artikel 39 wordt als volgt gewijzigd:</text:p>
      <text:p text:style-name="ifm_p_mt.3.76mm_indent.0.13in_ifm">1.<text:s/>In het tweede lid, onderdeel f, vervalt de zinsnede: de bestuurlijke boeten, bedoeld in de artikelen 9b en 9c, alsmede.</text:p>
      <text:p text:style-name="ifm_p_mt.3.76mm_indent.0.13in_ifm">2.<text:s/>In het tweede lid komt onderdeel g te luiden:</text:p>
      <text:p text:style-name="ifm_p_indent.0.13in_ifm">g.  met uitzondering van de aan de zorgverzekeraar gestorte bedragen, bedoeld in artikel 18g en het gedeelte, bedoeld in artikel 18h, vierde lid, de bestuursrechtelijke premies, bedoeld in de artikelen 18d en 18e;.</text:p>
      <text:p text:style-name="ifm_p_mt.3.76mm_indent.0.13in_ifm">3.<text:s/>In het derde lid, onderdeel h, wordt «het College zorgverzekeringen» vervangen door: het Zorginstituut.</text:p>
      <text:h text:style-name="ifm_p_mt.5.08mm_ifm" text:outline-level="2">III</text:h>
      <text:p text:style-name="ifm_p_mt.3.76mm_indent.0.13in_ifm">Na artikel I wordt een artikel ingevoegd, luidende:</text:p>
      <text:h text:style-name="ifm_p_font.bold_mt.5.08mm_page.keep-with-next_ifm" text:outline-level="2">Artikel<text:s/>Ia<text:s/></text:h>
      <text:p text:style-name="ifm_p_mt.4.23mm_indent.0.13in_ifm"> In artikel XI van de Wet van 26 februari 2011 tot 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Stb. 2011, 111) wordt «18g» vervangen door: 18h.</text:p>
      <text:h text:style-name="ifm_p_font.bold_mt.5.08mm_page.keep-with-next_ifm" text:outline-level="2">Toelichting</text:h>
      <text:p text:style-name="ifm_p_mt.4.23mm_indent.0.13in_ifm">Veel niet-betalers van de zorgpremie komen na zes maanden in het «Zorginstituut regime» terecht vanwege een stapeling van schulden. De opslag die betaald moet worden wanneer een verzekerde in dit regime terecht komt, werkt dan ook in veel gevallen averechts. Het brengt de niet-betaler nog verder in de schulden. Om dat te voorkomen stellen de indieners voor om de opslag in te zetten voor aflossing van de schuld. Op die manier is het voor de niet-betaler ook daadwerkelijk mogelijk schuldenvrij te worden en als gevolg daarvan uitgeschreven worden bij het Zorginstituut en weer premie betalen bij de zorgverzekeraar.</text:p>
      <text:p text:style-name="ifm_p_mt.5.08mm_ifm"><text:line-break/>Leijten<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83, nr. 35<text:tab/><text:page-number text:select-page="current"/></text:p>
      </style:footer>
    </style:master-page>
    <style:master-page xmlns:sdu-fn="http://schema.sdu.nl/2011/07/functions" style:name="Landscape" style:page-layout-name="landscape-margin-text">
      <style:footer>
        <text:p text:style-name="footer">Tweede Kamer, vergaderjaar 2014-2015, 33 683,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Zorgverzekeringswet in verband met verbetering van de maatregelen bij niet-betalen van de premie en de bestuursrechtelijke premie en enkele andere wijzigingen (verbetering wanbetalersmaatregelen); Amendement; Nader gewijzigd amendement van de leden Leijten en Van Gerven ter vervanging van nr. 8 over de aanwending van de boete ter aflossing van de uit de zorgverzekering voortvloeiende schulden</dc:title>
    <meta:user-defined meta:name="OVERHEIDop.ParlID/DC.identifier">kst-33683-35</meta:user-defined>
    <meta:user-defined meta:name="OVERHEIDop.ondernummer">35</meta:user-defined>
    <meta:user-defined meta:name="DCTERMS.W3CDTF/DCTERMS.available">2015-04-15</meta:user-defined>
    <meta:user-defined meta:name="OVERHEIDop.KamerstukTypen/DC.type">Amendement</meta:user-defined>
    <meta:user-defined meta:name="OVERHEIDop.dossiernummer">33683</meta:user-defined>
    <meta:user-defined meta:name="OVERHEIDop.documenttitel">Nader gewijzigd amendement van de leden Leijten en Van Gerven ter vervanging van nr. 8 over de aanwending van de boete ter aflossing van de uit de zorgverzekering voortvloeiende schulden</meta:user-defined>
    <meta:user-defined meta:name="OVERHEIDop.Parlementair/DC.type">Kamerstuk</meta:user-defined>
    <meta:user-defined meta:name="OVERHEIDop.indiener">H.P.J. van Gerven</meta:user-defined>
    <meta:user-defined meta:name="OVERHEIDop.indiener">R.M. Leijten</meta:user-defined>
    <meta:user-defined meta:name="OVERHEIDop.vergaderjaar">2014-2015</meta:user-defined>
    <meta:user-defined meta:name="OVERHEIDop.dossiertitel">Wijziging van de Zorgverzekeringswet in verband met verbetering van de maatregelen bij niet-betalen van de premie en de bestuursrechtelijke premie en enkele andere wijzigingen (verbetering wanbetalers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betering van de maatregelen bij niet-betalen van de premie en de bestuursrechtelijke premie en enkele andere wijzigingen (verbetering wanbetalersmaatregelen); Amendement; Nader gewijzigd amendement van de leden Leijten en Van Gerven ter vervanging van nr. 8 over de aanwending van de boete ter aflossing van de uit de zorgverzekering voortvloeiende schulden</meta:user-defined>
    <meta:user-defined meta:name="OVERHEIDop.publicationName">Kamerstuk</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