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4<text:tab/>GEWIJZIGD AMENDEMENT VAN HET LID ARNO RUTTE TER VERVANGING VAN DAT GEDRUKT ONDER NR. 15</text:h>
      <text:p text:style-name="ifm_p_ifm">Ontvangen 14 maart 2014</text:p>
      <text:p text:style-name="ifm_p_mt.3.76mm_indent.0.13in_ifm">De ondergetekende stelt het volgende amendement voor:</text:p>
      <text:h text:style-name="ifm_p_mt.5.08mm_ifm" text:outline-level="2">I</text:h>
      <text:p text:style-name="ifm_p_mt.3.76mm_indent.0.13in_ifm">In artikel I, onderdeel D, wordt artikel 18d als volgt gewijzigd:</text:p>
      <text:p text:style-name="ifm_p_mt.3.76mm_indent.0.13in_ifm">1.<text:s/>In het eerste lid wordt «bestuursrechtelijke premie verschuldigd» vervangen door: bestuursrechtelijke premie van ten minste 110% en ten hoogste 130% van de gemiddelde premie verschuldigd,.</text:p>
      <text:p text:style-name="ifm_p_mt.3.76mm_indent.0.13in_ifm">2.<text:s/>Er wordt een lid toegevoegd, luidende:</text:p>
      <text:p text:style-name="ifm_p_mt.3.76mm_indent.0.13in_ifm">6.  Bij ministeriële regeling wordt bepaald hoe de gemiddelde premie, bedoeld in het eerste lid, wordt berekend.</text:p>
      <text:h text:style-name="ifm_p_mt.5.08mm_ifm" text:outline-level="2">II</text:h>
      <text:p text:style-name="ifm_p_mt.3.76mm_indent.0.13in_ifm">In artikel I, onderdeel E, komt het derde onderdeel te luiden:</text:p>
      <text:p text:style-name="ifm_p_mt.3.76mm_indent.0.13in_ifm">3.<text:s/>Aan het artikel worden twee leden toegevoegd, luidende:</text:p>
      <text:p text:style-name="ifm_p_mt.3.76mm_indent.0.13in_ifm">2.  De hoogte van de bestuursrechtelijke premie wordt bij ministeriële regeling vastgesteld op een percentage van de gemiddelde premie en kan voor verschillende, bij algemene maatregel van bestuur te bepalen groepen verzekeringnemers op een verschillend bedrag worden vastgesteld.</text:p>
      <text:p text:style-name="ifm_p_indent.0.13in_ifm">3.  Artikel 18d, zesde lid, is van toepassing.</text:p>
      <text:h text:style-name="ifm_p_font.bold_mt.5.08mm_page.keep-with-next_ifm" text:outline-level="2">Toelichting</text:h>
      <text:h text:style-name="ifm_p_font.bold_mt.5.08mm_page.keep-with-next_ifm" text:outline-level="3">I</text:h>
      <text:p text:style-name="ifm_p_mt.4.23mm_indent.0.13in_ifm">Met dit amendement wordt geregeld dat bij het vaststellen van de bestuursrechtelijke premie een bandbreedte gehanteerd wordt. De vast te stellen bestuursrechtelijke premie zal in alle gevallen, dus voor alle per AMvB te identificeren groepen, hoger liggen dan de gemiddelde nominale premie. Hiermee beoogt de indiener een prikkel te behouden voor verzekerden om uit het bestuursrechtelijk premieregime te blijven en voor wanbetalers die al in het betreffende regime zitten, om uit te stromen. Binnen de genoemde bandbreedte is differentiatie tussen verschillende groepen mogelijk.</text:p>
      <text:h text:style-name="ifm_p_font.bold_mt.5.08mm_page.keep-with-next_ifm" text:outline-level="3">II</text:h>
      <text:p text:style-name="ifm_p_mt.4.23mm_indent.0.13in_ifm">Nu met dit amendement de basis voor de bestuursrechtelijke premie voor wanbetalers de gemiddelde nominale premie wordt, ligt het in de rede om die basis ook te gebruiken voor het vaststellen van de bestuursrechtelijke premie die voormalig onverzekerden verschuldigd zijn.</text:p>
      <text:p text:style-name="ifm_p_mt.5.08mm_ifm"><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4<text:tab/><text:page-number text:select-page="current"/></text:p>
      </style:footer>
    </style:master-page>
    <style:master-page xmlns:sdu-fn="http://schema.sdu.nl/2011/07/functions" style:name="Landscape" style:page-layout-name="landscape-margin-text">
      <style:footer>
        <text:p text:style-name="footer">Tweede Kamer, vergaderjaar 2013-2014, 33 68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Gewijzigd amendement van het lid Arno Rutte ter vervanging van nr. 15 dat regelt dat bij het vaststellen van de bestuursrechtelijke premie een bandbreedte wordt gehanteerd</dc:title>
    <meta:user-defined meta:name="OVERHEIDop.ParlID/DC.identifier">kst-33683-24</meta:user-defined>
    <meta:user-defined meta:name="OVERHEIDop.ondernummer">24</meta:user-defined>
    <meta:user-defined meta:name="DCTERMS.W3CDTF/DCTERMS.available">2014-03-17</meta:user-defined>
    <meta:user-defined meta:name="OVERHEIDop.KamerstukTypen/DC.type">Amendement</meta:user-defined>
    <meta:user-defined meta:name="OVERHEIDop.dossiernummer">33683</meta:user-defined>
    <meta:user-defined meta:name="OVERHEIDop.documenttitel">Gewijzigd amendement van het lid Arno Rutte ter vervanging van nr. 15 dat regelt dat bij het vaststellen van de bestuursrechtelijke premie een bandbreedte wordt gehanteerd</meta:user-defined>
    <meta:user-defined meta:name="OVERHEIDop.Parlementair/DC.type">Kamerstuk</meta:user-defined>
    <meta:user-defined meta:name="OVERHEIDop.indiener">A.C.L. (Arno) Rutte</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het lid Arno Rutte ter vervanging van nr. 15 dat regelt dat bij het vaststellen van de bestuursrechtelijke premie een bandbreedte wordt gehanteerd</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