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2
      <text:tab/>AMENDEMENT VAN HET LID VAN GERVEN </text:h>
      <text:p text:style-name="ifm_p_ifm">Ontvangen 4 maart 2014</text:p>
      <text:p text:style-name="ifm_p_mt.3.76mm_indent.0.13in_ifm">De ondergetekende stelt het volgende amendement voor:</text:p>
      <text:p text:style-name="ifm_p_mt.3.76mm_indent.0.13in_ifm">In artikel I, onderdeel D, wordt artikel 18d, tweede lid, als volgt gewijzigd:</text:p>
      <text:p text:style-name="ifm_p_mt.3.76mm_indent.0.13in_ifm">1.<text:s/>Aan het slot van onderdeel c vervalt «of».</text:p>
      <text:p text:style-name="ifm_p_mt.3.76mm_indent.0.13in_ifm">2.<text:s/>Na onderdeel c wordt een onderdeel ingevoegd, luidende:</text:p>
      <text:p text:style-name="ifm_p_indent.0.13in_ifm">ca.  de zorgverzekeraar beslag heeft gelegd op in de Wet op de loonbelasting 1964 bedoeld loon van de verzekeringnemer of, indien de verzekeringnemer tevens de verzekerde is, op een zorgtoeslag als bedoeld in de Wet op de zorgtoeslag waar hij als verzekerde recht op heeft, of.</text:p>
      <text:p text:style-name="ifm_p_mt.3.76mm_indent.0.13in_ifm">3.<text:s/>In het derde lid wordt «een situatie als bedoeld in onderdeel a, b of c van dat lid» vervangen door: een situatie als bedoeld in onderdeel a, b, c of ca van dat lid.</text:p>
      <text:h text:style-name="ifm_p_font.bold_mt.5.08mm_page.keep-with-next_ifm" text:outline-level="2">Toelichting</text:h>
      <text:p text:style-name="ifm_p_mt.4.23mm_indent.0.13in_ifm">Indiener stelt in dit amendement voor dat de verzekeringnemer niet alleen terugkeert uit het CVZ-regime wanneer deze een betalingsregeling heeft getroffen met de zorgverzekeraar, maar ook wanneer er beslag is gelegd op inkomen of zorgtoeslag door de zorgverzekeraar. Op die manier zal de bestuursrechtelijke premie ook voor deze groep komen te vervallen. Dat zorgt ervoor dat er ook voor deze groep ruimte ontstaat om echt van de schulden af te komen in plaats in een uitzichtloze schuldensituatie te blijven doordat een extra opslag bovenop de zorgpremie moet worden betaal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2<text:tab/><text:page-number text:select-page="current"/></text:p>
      </style:footer>
    </style:master-page>
    <style:master-page xmlns:sdu-fn="http://schema.sdu.nl/2011/07/functions" style:name="Landscape" style:page-layout-name="landscape-margin-text">
      <style:footer>
        <text:p text:style-name="footer">Tweede Kamer, vergaderjaar 2013-2014, 33 6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dat regelt dat een verzekeringnemer het CVZ-regime ook verlaat wanneer er beslag is gelegd op inkomen of zorgtoeslag door de zorgverzekeraar</dc:title>
    <meta:user-defined meta:name="OVERHEIDop.ParlID/DC.identifier">kst-33683-12</meta:user-defined>
    <meta:user-defined meta:name="OVERHEIDop.ondernummer">12</meta:user-defined>
    <meta:user-defined meta:name="DCTERMS.W3CDTF/DCTERMS.available">2014-03-05</meta:user-defined>
    <meta:user-defined meta:name="OVERHEIDop.KamerstukTypen/DC.type">Amendement</meta:user-defined>
    <meta:user-defined meta:name="OVERHEIDop.dossiernummer">33683</meta:user-defined>
    <meta:user-defined meta:name="OVERHEIDop.documenttitel">Amendement van het lid Van Gerven dat regelt dat een verzekeringnemer het CVZ-regime ook verlaat wanneer er beslag is gelegd op inkomen of zorgtoeslag door de zorgverzekeraar</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dat regelt dat een verzekeringnemer het CVZ-regime ook verlaat wanneer er beslag is gelegd op inkomen of zorgtoeslag door de zorgverzekeraar</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