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2<text:tab/>Evaluatie Wet uniformering loonbegrip</text:h>
      <text:h text:style-name="ifm_p_font.bold_size.9.06pt_mt.18.8mm_indent.-58.5mm_ifm" text:outline-level="1">Nr. 6
      <text:tab/>MOTIE VAN HET LID KLEIN</text:h>
      <text:p text:style-name="ifm_p_ifm">Voorgesteld 12 november 2013</text:p>
      <text:p text:style-name="ifm_p_mt.3.76mm_ifm">De Kamer,</text:p>
      <text:p text:style-name="ifm_p_mt.3.76mm_ifm">gehoord de beraadslaging,</text:p>
      <text:p text:style-name="ifm_p_mt.3.76mm_ifm">overwegende dat een van de wijzigingen van de Wet uniformering loonbegrip (Wul) betrekking heeft op het afschaffen van de Awf-franchise, waardoor met name ondernemingen met veel lage lonen fors negatieve loonkosteneffecten ondervinden;</text:p>
      <text:p text:style-name="ifm_p_mt.3.76mm_ifm">overwegende dat het doel van de invoering van de Wul onder andere is om te komen tot lagere loonkosten voor werkgevers;</text:p>
      <text:p text:style-name="ifm_p_mt.3.76mm_ifm">overwegende dat 64.000 ondernemingen, verantwoordelijk voor ongeveer 1 miljoen banen ondanks de compensatie via de Zorgverzekeringswet per saldo te maken krijgen met een loonkostenstijging;</text:p>
      <text:p text:style-name="ifm_p_mt.3.76mm_ifm">overwegende dat het niet zo mag zijn, dat door een fiscale systeemverandering werkgevers aan de onderkant van de arbeidsmarkt te maken krijgen met onnodig stijgende loonkosten, en dat het juist nú van groot belang is om jeugdige en oudere werkzoekenden aan de onderkant van het loongebouw aan het werk te krijgen, en vervolgens ook te houden;</text:p>
      <text:p text:style-name="ifm_p_mt.3.76mm_ifm">roept de regering op, te komen met een compensatieregeling die de nadelige inkomenseffecten voor de bedoelde groep ondernemers repareert,</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2, nr. 6<text:tab/><text:page-number text:select-page="current"/></text:p>
      </style:footer>
    </style:master-page>
    <style:master-page xmlns:sdu-fn="http://schema.sdu.nl/2011/07/functions" style:name="Landscape" style:page-layout-name="landscape-margin-text">
      <style:footer>
        <text:p text:style-name="footer">Tweede Kamer, vergaderjaar 2013-2014, 33 6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uniformering loonbegrip; Motie; Motie van het lid Klein over compensatie voor werkgevers aan de onderkant van de arbeidsmarkt</dc:title>
    <meta:user-defined meta:name="OVERHEIDop.ParlID/DC.identifier">kst-33682-6</meta:user-defined>
    <meta:user-defined meta:name="OVERHEIDop.ondernummer">6</meta:user-defined>
    <meta:user-defined meta:name="DCTERMS.W3CDTF/DCTERMS.available">2013-11-13</meta:user-defined>
    <meta:user-defined meta:name="OVERHEIDop.KamerstukTypen/DC.type">Motie</meta:user-defined>
    <meta:user-defined meta:name="OVERHEIDop.dossiernummer">33682</meta:user-defined>
    <meta:user-defined meta:name="OVERHEIDop.documenttitel">Motie van het lid Klein over compensatie voor werkgevers aan de onderkant van de arbeidsmarkt</meta:user-defined>
    <meta:user-defined meta:name="OVERHEIDop.Parlementair/DC.type">Kamerstuk</meta:user-defined>
    <meta:user-defined meta:name="OVERHEIDop.indiener">N.P.M. Klein</meta:user-defined>
    <meta:user-defined meta:name="OVERHEIDop.vergaderjaar">2013-2014</meta:user-defined>
    <meta:user-defined meta:name="OVERHEIDop.dossiertitel">Evaluatie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uniformering loonbegrip; Motie; Motie van het lid Klein over compensatie voor werkgevers aan de onderkant van de arbeidsmarkt</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