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82-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82<text:tab/>Evaluatie Wet uniformering loonbegrip</text:h>
      <text:h text:style-name="ifm_p_font.bold_size.9.06pt_mt.18.8mm_indent.-58.5mm_ifm" text:outline-level="1">Nr. 5
      <text:tab/>MOTIE VAN HET LID KLEIN</text:h>
      <text:p text:style-name="ifm_p_ifm">Voorgesteld 12 november 2013</text:p>
      <text:p text:style-name="ifm_p_mt.3.76mm_ifm">De Kamer,</text:p>
      <text:p text:style-name="ifm_p_mt.3.76mm_ifm">gehoord de beraadslaging,</text:p>
      <text:p text:style-name="ifm_p_mt.3.76mm_ifm">overwegende dat 37% van de vroeggepensioneerden, 27% van de ib-ondernemers, 83% van de dga's en 10% van de gepensioneerden hard getroffen worden door inkomenseffecten van meer dan –1,5%, als gevolg van de Wet uniformering loonbegrip (Wul);</text:p>
      <text:p text:style-name="ifm_p_mt.3.76mm_ifm">overwegende dat bij de totstandkoming en behandeling van de wet is aangegeven en geïmpliceerd dat inkomenseffecten binnen een bandbreedte van –1,5% tot +1,5% als acceptabel worden beschouwd;</text:p>
      <text:p text:style-name="ifm_p_mt.3.76mm_ifm">voorts overwegende dat deze negatieve inkomenseffecten optellen bij de reeds bestaande stapeling van negatieve inkomenseffecten als gevolg van budgettaire maatregelen van de regering;</text:p>
      <text:p text:style-name="ifm_p_mt.3.76mm_ifm">roept de regering op, over te gaan tot financiële compensatie voor bedoelde groepen, zodat de inkomenseffecten zo veel mogelijk binnen de genoemde bandbreedte komen te vallen;</text:p>
      <text:p text:style-name="ifm_p_mt.3.76mm_ifm">roept de regering tevens op, te komen met voorstellen en dekking voor compensatie, en deze voor ib-ondernemers te laten verlopen via verhoging van de zelfstandigenaftrek, voor dga's via verlaging van het fiscale «gebruikelijke dga-loon», en voor vroeggepensioneerden en gepensioneerden door hen in aanmerking te laten komen voor toepassing dan wel verhoging van de ouderenkorting naar rato van het te compenseren nadelig WUL-effect,</text:p>
      <text:p text:style-name="ifm_p_mt.3.76mm_ifm">en gaat over tot de orde van de dag.</text:p>
      <text:p text:style-name="ifm_p_mt.3.76mm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682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682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valuatie Wet uniformering loonbegrip; Motie; Motie van het lid Klein over compensatie van te grote inkomenseffecten</dc:title>
    <meta:user-defined meta:name="OVERHEIDop.ParlID/DC.identifier">kst-33682-5</meta:user-defined>
    <meta:user-defined meta:name="OVERHEIDop.ondernummer">5</meta:user-defined>
    <meta:user-defined meta:name="DCTERMS.W3CDTF/DCTERMS.available">2013-11-13</meta:user-defined>
    <meta:user-defined meta:name="OVERHEIDop.KamerstukTypen/DC.type">Motie</meta:user-defined>
    <meta:user-defined meta:name="OVERHEIDop.dossiernummer">33682</meta:user-defined>
    <meta:user-defined meta:name="OVERHEIDop.documenttitel">Motie van het lid Klein over compensatie van te grote inkomenseffecten</meta:user-defined>
    <meta:user-defined meta:name="OVERHEIDop.Parlementair/DC.type">Kamerstuk</meta:user-defined>
    <meta:user-defined meta:name="OVERHEIDop.indiener">N.P.M. Klein</meta:user-defined>
    <meta:user-defined meta:name="OVERHEIDop.vergaderjaar">2013-2014</meta:user-defined>
    <meta:user-defined meta:name="OVERHEIDop.dossiertitel">Evaluatie Wet uniformering loonbegrip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Wet uniformering loonbegrip; Motie; Motie van het lid Klein over compensatie van te grote inkomenseffe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2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.TaxonomieBeleidsagenda/OVERHEID.category">Financiën | Belasting</meta:user-defined>
    <meta:user-defined meta:name="OVERHEIDop.versieInformatie"/>
  </office:meta>
</office:document-meta>
</file>