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2-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682<text:tab/>Evaluatie Wet uniformering loonbegrip</text:h>
      <text:h text:style-name="ifm_p_font.bold_size.9.06pt_mt.18.8mm_indent.-58.5mm_ifm" text:outline-level="1">Nr. 17<text:tab/>BRIEF VAN DE STAATSSECRETARIS VAN FINANCIËN</text:h>
      <text:p text:style-name="ifm_p_mt.3.76mm_ifm">Aan de Voorzitter van de Tweede Kamer der Staten-Generaal</text:p>
      <text:p text:style-name="ifm_p_mt.3.76mm_ifm">Den Haag, 12 september 2017</text:p>
      <text:p text:style-name="ifm_p_mt.3.76mm_ifm">Hierbij bied ik u aan het onlangs door mij ontvangen advies van het Adviescollege toetsing regeldruk naar aanleiding van het onderzoeksrapport «Evaluatie effecten administratieve lasten bedrijven Wet uniformering loonbegrip»<text:note text:id="ID-817559-d36e83" text:note-class="footnote"><text:note-citation text:label="1 ">1</text:note-citation><text:note-body><text:p text:style-name="ifm_p_font.normal_size.6.93pt_mt..5mm_indent.-0.1161in_mleft.0.1161in_ifm">Raadpleegbaar via www.tweedekamer.nl</text:p></text:note-body></text:note>. Laatstgenoemd rapport heb ik u, mede namens de Minister van Sociale Zaken en Werkgelegenheid en de Minister van Volksgezondheid, Welzijn en Sport, aangeboden bij brief van 18 juli jl.<text:note text:id="ID-817559-d36e94" text:note-class="footnote"><text:note-citation text:label="2 ">2</text:note-citation><text:note-body><text:p text:style-name="ifm_p_font.normal_size.6.93pt_mt..5mm_indent.-0.1161in_mleft.0.1161in_ifm">Kamerstuk 33 682, nr. 16</text:p></text:note-body></text:note></text:p>
      <text:p text:style-name="ifm_p_mt.3.76mm_ifm">Een kabinetsreactie op dit advies is, op gelijke wijze als het beantwoorden van de vraag of en zo ja welke beleidsconclusies aan de uitkomsten van het onderliggende onderzoeksrapport worden verbonden, aan het volgende kabinet.</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682, nr. 17<text:tab/><text:page-number text:select-page="current"/></text:p>
      </style:footer>
    </style:master-page>
    <style:master-page xmlns:sdu-fn="http://schema.sdu.nl/2011/07/functions" style:name="Landscape" style:page-layout-name="landscape-margin-text">
      <style:footer>
        <text:p text:style-name="footer">Tweede Kamer, vergaderjaar 2016-2017, 33 68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uniformering loonbegrip; Brief regering; Advies van het Adviescollege toetsing regeldruk naar aanleiding van het onderzoeksrapport “Evaluatie effecten administratieve lasten bedrijven Wet uniformering loonbegrip”</dc:title>
    <meta:user-defined meta:name="OVERHEIDop.ParlID/DC.identifier">kst-33682-17</meta:user-defined>
    <meta:user-defined meta:name="OVERHEIDop.ondernummer">17</meta:user-defined>
    <meta:user-defined meta:name="DCTERMS.W3CDTF/DCTERMS.available">2017-09-13</meta:user-defined>
    <meta:user-defined meta:name="OVERHEIDop.KamerstukTypen/DC.type">Brief</meta:user-defined>
    <meta:user-defined meta:name="OVERHEIDop.dossiernummer">33682</meta:user-defined>
    <meta:user-defined meta:name="OVERHEIDop.documenttitel">Advies van het Adviescollege toetsing regeldruk naar aanleiding van het onderzoeksrapport “Evaluatie effecten administratieve lasten bedrijven Wet uniformering loonbegrip”</meta:user-defined>
    <meta:user-defined meta:name="OVERHEIDop.Parlementair/DC.type">Kamerstuk</meta:user-defined>
    <meta:user-defined meta:name="OVERHEIDop.indiener">E.D. Wiebes</meta:user-defined>
    <meta:user-defined meta:name="OVERHEIDop.vergaderjaar">2016-2017</meta:user-defined>
    <meta:user-defined meta:name="OVERHEIDop.dossiertitel">Evaluatie Wet uniformering loonbegri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uniformering loonbegrip; Brief regering; Advies van het Adviescollege toetsing regeldruk naar aanleiding van het onderzoeksrapport “Evaluatie effecten administratieve lasten bedrijven Wet uniformering loonbegrip”</meta:user-defined>
    <meta:user-defined meta:name="OVERHEIDop.publicationName">Kamerstuk</meta:user-defined>
    <meta:user-defined meta:name="OVERHEID.Organisatietype/OVERHEID.organisationType">staten generaal</meta:user-defined>
    <meta:user-defined meta:name="DCTERMS.W3CDTF/DCTERMS.issued">2017-09-12</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