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2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2<text:tab/>Evaluatie Wet uniformering loonbegrip</text:h>
      <text:h text:style-name="ifm_p_font.bold_size.9.06pt_mt.18.8mm_indent.-58.5mm_ifm" text:outline-level="1">Nr. 10
      <text:tab/>MOTIE VAN DE LEDEN KNOPS EN OMTZIGT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constaterende dat de inkomensgevolgen van de Wet uniformering loonbegrip het grootst zijn voor gedeeltelijk arbeidsongeschikten met een (aangepaste) leaseauto;</text:p>
      <text:p text:style-name="ifm_p_mt.3.76mm_ifm">constaterende dat hun uitkering fors gekort wordt, omdat de leaseauto niet in hun referteloon sociale zekerheid was opgenomen, maar de bijtelling van de leaseauto sinds 1 januari wel in mindering gebracht wordt op hun uitkering;</text:p>
      <text:p text:style-name="ifm_p_mt.3.76mm_ifm">overwegende dat het onrechtvaardig is dat werkende chronisch zieken en gehandicapten met een (aangepaste) leaseauto er tientallen procenten in koopkracht op achteruitgaan;</text:p>
      <text:p text:style-name="ifm_p_mt.3.76mm_ifm">verzoekt de regering, deze inkomenseffecten te repareren,</text:p>
      <text:p text:style-name="ifm_p_mt.3.76mm_ifm">en gaat over tot de orde van de dag.</text:p>
      <text:p text:style-name="ifm_p_mt.3.76mm_ifm">Knop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Wet uniformering loonbegrip; Motie; Motie van de leden Knops en Omtzigt over reparatie van de inkomenseffecten voor chronisch zieken</dc:title>
    <meta:user-defined meta:name="OVERHEIDop.ParlID/DC.identifier">kst-33682-10</meta:user-defined>
    <meta:user-defined meta:name="OVERHEIDop.ondernummer">10</meta:user-defined>
    <meta:user-defined meta:name="DCTERMS.W3CDTF/DCTERMS.available">2013-11-13</meta:user-defined>
    <meta:user-defined meta:name="OVERHEIDop.KamerstukTypen/DC.type">Motie</meta:user-defined>
    <meta:user-defined meta:name="OVERHEIDop.dossiernummer">33682</meta:user-defined>
    <meta:user-defined meta:name="OVERHEIDop.documenttitel">Motie van de leden Knops en Omtzigt over reparatie van de inkomenseffecten voor chronisch zieken</meta:user-defined>
    <meta:user-defined meta:name="OVERHEIDop.Parlementair/DC.type">Kamerstuk</meta:user-defined>
    <meta:user-defined meta:name="OVERHEIDop.indiener">P.H. Omtzigt</meta:user-defined>
    <meta:user-defined meta:name="OVERHEIDop.indiener">R.W. Knops</meta:user-defined>
    <meta:user-defined meta:name="OVERHEIDop.vergaderjaar">2013-2014</meta:user-defined>
    <meta:user-defined meta:name="OVERHEIDop.dossiertitel">Evaluatie Wet uniformering loonbegri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uniformering loonbegrip; Motie; Motie van de leden Knops en Omtzigt over reparatie van de inkomenseffecten voor chronisch z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