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79<text:tab/>Initiatiefnota van het lid Van Veldhoven over veiliger omgaan met chem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juni 2013</text:p>
      <text:p text:style-name="ifm_p_mt.3.76mm_ifm">Hierbij bied ik u aan de initiatiefnota «Veiliger omgaan met chemie».</text:p>
      <text:p text:style-name="ifm_p_mt.5.08mm_ifm">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an Veldhoven over veiliger omgaan met chemie; Geleidende brief; Geleidende brief van het lid Van Veldhoven bij de Initiatiefnota van het lid Van Veldhoven over veiliger omgaan met chemie</dc:title>
    <meta:user-defined meta:name="OVERHEIDop.ParlID/DC.identifier">kst-33679-1</meta:user-defined>
    <meta:user-defined meta:name="OVERHEIDop.ondernummer">1</meta:user-defined>
    <meta:user-defined meta:name="DCTERMS.W3CDTF/DCTERMS.available">2013-07-05</meta:user-defined>
    <meta:user-defined meta:name="OVERHEIDop.KamerstukTypen/DC.type">Brief</meta:user-defined>
    <meta:user-defined meta:name="OVERHEIDop.dossiernummer">33679</meta:user-defined>
    <meta:user-defined meta:name="OVERHEIDop.documenttitel">Geleidende brief van het lid Van Veldhoven bij de Initiatiefnota van het lid Van Veldhoven over veiliger omgaan met chemie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Initiatiefnota van het lid Van Veldhoven over veiliger omgaan met chem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Veldhoven over veiliger omgaan met chemie; Geleidende brief; Geleidende brief van het lid Van Veldhoven bij de Initiatiefnota van het lid Van Veldhoven over veiliger omgaan met ch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