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</text:h>
      <text:h text:style-name="ifm_p_font.bold_size.9.06pt_mt.18.8mm_indent.-58.5mm_ifm" text:outline-level="1">Nr. 31
      <text:tab/>GEWIJZIGDE MOTIE VAN DE LEDEN VAN HELVERT EN VAN VELDHOVEN TER VERVANGING VAN DIE GEDRUKT ONDER NR. 27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gehoord de spoorsector met hun afwijzing van het plan om ProRail als agentschap op het Ministerie van I&amp;M te positioneren;</text:p>
      <text:p text:style-name="ifm_p_mt.3.76mm_ifm">constaterende dat het kabinet voornemens is 4 scenario’s te onderzoeken naar de toekomst van de spoorsector en dat vooruitlopen daarop niet gewenst is;</text:p>
      <text:p text:style-name="ifm_p_mt.3.76mm_ifm">overwegende dat bij de scenario’s ook de effecten worden onderzocht van de positionering van de NS en ProRail onder één paraplu;</text:p>
      <text:p text:style-name="ifm_p_mt.3.76mm_ifm">constaterende dat de regering voldoende instrumenten heeft om ProRail aan te sturen;</text:p>
      <text:p text:style-name="ifm_p_mt.3.76mm_ifm">verzoekt de regering om bij het scenario-onderzoek voorstellen te doen over de positie van ProRail;</text:p>
      <text:p text:style-name="ifm_p_mt.3.76mm_ifm">en gaat over tot de orde van de dag</text:p>
      <text:p text:style-name="ifm_p_mt.3.76mm_ifm">Van Helvert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Gewijzigde motie (nader); Gewijzigde motie van de leden Van Helvert en Van Veldhoven (t.v.v. 33678, nr. 27) over bij het scenario-onderzoek voorstellen doen over de positie van ProRail</dc:title>
    <meta:user-defined meta:name="OVERHEIDop.ParlID/DC.identifier">kst-33678-31</meta:user-defined>
    <meta:user-defined meta:name="OVERHEIDop.ondernummer">31</meta:user-defined>
    <meta:user-defined meta:name="DCTERMS.W3CDTF/DCTERMS.available">2016-06-30</meta:user-defined>
    <meta:user-defined meta:name="OVERHEIDop.KamerstukTypen/DC.type">Motie</meta:user-defined>
    <meta:user-defined meta:name="OVERHEIDop.dossiernummer">33678</meta:user-defined>
    <meta:user-defined meta:name="OVERHEIDop.documenttitel">Gewijzigde motie van de leden Van Helvert en Van Veldhoven (t.v.v. 33678, nr. 27) over bij het scenario-onderzoek voorstellen doen over de positie van ProRail</meta:user-defined>
    <meta:user-defined meta:name="OVERHEIDop.Parlementair/DC.type">Kamerstuk</meta:user-defined>
    <meta:user-defined meta:name="OVERHEIDop.indiener">S. van Veldhoven</meta:user-defined>
    <meta:user-defined meta:name="OVERHEIDop.indiener">M.J.F. van Helvert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Gewijzigde motie (nader); Gewijzigde motie van de leden Van Helvert en Van Veldhoven (t.v.v. 33678, nr. 27) over bij het scenario-onderzoek voorstellen doen over de positie v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