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3
      <text:tab/>MOTIE VAN HET LID DE BOER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constaterende dat er een marktverkenning uitgevoerd gaat worden om te kijken of er betere prestaties dan die van de NS op de HSL-Zuid mogelijk zijn;</text:p>
      <text:p text:style-name="ifm_p_mt.3.76mm_ifm">overwegende dat NS als concessiehouder van het binnenlandse vervoer over de HSL-Zuid geen onafhankelijke partij is om de uitkomsten van die marktverkenning te beoordelen op haalbaarheid;</text:p>
      <text:p text:style-name="ifm_p_mt.3.76mm_ifm">verzoekt de regering, de marktverkenning zo op te zetten dat er een onafhankelijke toets door een derde partij op de haalbaarheid van de uitkomsten van diezelfde marktverkenning plaatsvindt;</text:p>
      <text:p text:style-name="ifm_p_mt.3.76mm_ifm">verzoekt de regering voorts om, als hieruit blijkt dat een beter aanbod mogelijk is, dit als basis te nemen voor het aanbod op de HSL-Zuid en de NS te verzoeken om dit uit te voeren,</text:p>
      <text:p text:style-name="ifm_p_mt.3.76mm_ifm">en gaat over tot de orde van de dag.</text:p>
      <text:p text:style-name="ifm_p_mt.3.76mm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De Boer over de opzet van de marktverkenning</dc:title>
    <meta:user-defined meta:name="OVERHEIDop.ParlID/DC.identifier">kst-33678-23</meta:user-defined>
    <meta:user-defined meta:name="OVERHEIDop.ondernummer">23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De Boer over de opzet van de marktverkenning</meta:user-defined>
    <meta:user-defined meta:name="OVERHEIDop.Parlementair/DC.type">Kamerstuk</meta:user-defined>
    <meta:user-defined meta:name="OVERHEIDop.indiener">B.G. de Boer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De Boer over de opzet van de marktverke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