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78-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678<text:tab/>Parlementair onderzoek Fyra</text:h>
      <text:h text:style-name="ifm_p_font.bold_size.9.06pt_mt.18.8mm_indent.-58.5mm_ifm" text:outline-level="1">Nr. 2<text:tab/>BRIEF VAN DE ALGEMENE REKENKAMER</text:h>
      <text:p text:style-name="ifm_p_mt.3.76mm_ifm">Aan de Voorzitter van de Tweede Kamer der Staten-Generaal</text:p>
      <text:p text:style-name="ifm_p_mt.3.76mm_ifm">Den Haag, 11 juli 2013</text:p>
      <text:p text:style-name="ifm_p_mt.3.76mm_ifm">Bij brief van 3 juli 2013 heeft de Kamer van Volksvertegenwoordigers in België het Rekenhof – onze Belgische collega-rekenkamer – verzocht onderzoek te doen naar aanbesteding, testen en ingebruikname van de Fyra-treinstellen. Op 4 juli heeft het Rekenhof ons gevraagd naar een standpunt over de mogelijkheden en modaliteiten van een samenwerking waarop wij heden in principe positief hebben geantwoord.</text:p>
      <text:p text:style-name="ifm_p_mt.3.76mm_ifm">Wij hebben het Rekenhof voorgesteld het zomerreces te gebruiken om ambtelijk tussen het Rekenhof en de Algemene Rekenkamer te laten vaststellen waar onze belangstelling samenvalt (waarbij wij ons met name richten op de internationale contacten) en of er mogelijkheden zijn daarbij samen te werken.</text:p>
      <text:p text:style-name="ifm_p_mt.3.76mm_ifm">Evenals het Rekenhof wijzen wij in onze reactie op de waarschijnlijk (te) beperkte wettelijke mogelijkheden die ons ter beschikking staan indien een dochter van een volle staatsdeelneming (in casu een dochter van de NV Nederlandse Spoorwegen) een te onderzoeken rol speelt.</text:p>
      <text:p text:style-name="ifm_p_mt.3.76mm_ifm">Voor het overige verwijzen we u graag naar de bijgevoegde correspondentie<text:note text:id="ID-240982-d37e82" text:note-class="footnote"><text:note-citation text:label="1 ">1</text:note-citation><text:note-body><text:p text:style-name="ifm_p_font.normal_size.6.93pt_mt..5mm_indent.-0.1161in_mleft.0.1161in_ifm">Ter inzage gelegd bij het Centraal Informatiepunt Tweede Kamer</text:p></text:note-body></text:note>:</text:p>
      <text:p text:style-name="ifm_p_indent.-5mm_mleft.5mm_ifm">–<text:tab/>Brief d.d. 4 juli 2013 van de voorzitter van het Rekenhof aan de Algemene Rekenkamer met als bijlagen de brief d.d. 3 juli 2013 van de voorzitter van de Kamer van Volksvertegenwoordigers en de brief d.d. 4 juli 2013 van het Rekenhof aan de voorzitter van de Kamer van Volksvertegenwoordigers;</text:p>
      <text:p text:style-name="ifm_p_indent.-5mm_mleft.5mm_ifm">–<text:tab/>Brief d.d. 11 juli 2013 van de Algemene Rekenkamer aan de voorzitter van het Rekenhof.</text:p>
      <text:p text:style-name="ifm_p_mt.3.76mm_ifm">Algemene Rekenkamer</text:p>
      <text:p text:style-name="ifm_p_mt.5.08mm_ifm"><text:line-break/>drs. Saskia J.<text:s/>Stuiveling,<text:line-break/>president</text:p>
      <text:p text:style-name="ifm_p_mt.3.76mm_ifm"><text:line-break/>dr. Ellen M.A. van<text:s/>Schoten RA,<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678, nr. 2<text:tab/><text:page-number text:select-page="current"/></text:p>
      </style:footer>
    </style:master-page>
    <style:master-page xmlns:sdu-fn="http://schema.sdu.nl/2011/07/functions" style:name="Landscape" style:page-layout-name="landscape-margin-text">
      <style:footer>
        <text:p text:style-name="footer">Tweede Kamer, vergaderjaar 2012-2013, 33 678,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Parlementair onderzoek Fyra; Brief Algemene Rekenkamer; Verzoek van het Belgische Rekenhof inzake Fyra</dc:title>
    <meta:user-defined meta:name="OVERHEIDop.ParlID/DC.identifier">kst-33678-2</meta:user-defined>
    <meta:user-defined meta:name="OVERHEIDop.ondernummer">2</meta:user-defined>
    <meta:user-defined meta:name="DCTERMS.W3CDTF/DCTERMS.available">2013-07-24</meta:user-defined>
    <meta:user-defined meta:name="OVERHEIDop.KamerstukTypen/DC.type">Brief</meta:user-defined>
    <meta:user-defined meta:name="OVERHEIDop.dossiernummer">33678</meta:user-defined>
    <meta:user-defined meta:name="OVERHEIDop.documenttitel">Verzoek van het Belgische Rekenhof inzake Fyra</meta:user-defined>
    <meta:user-defined meta:name="OVERHEIDop.Parlementair/DC.type">Kamerstuk</meta:user-defined>
    <meta:user-defined meta:name="OVERHEIDop.indiener">S.J. Stuiveling</meta:user-defined>
    <meta:user-defined meta:name="OVERHEIDop.vergaderjaar">2012-2013</meta:user-defined>
    <meta:user-defined meta:name="OVERHEIDop.dossiertitel">Parlementair onderzoek Fyr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arlementair onderzoek Fyra; Brief Algemene Rekenkamer; Verzoek van het Belgische Rekenhof inzake Fyra</meta:user-defined>
    <meta:user-defined meta:name="OVERHEIDop.publicationName">Kamerstuk</meta:user-defined>
    <meta:user-defined meta:name="OVERHEID.Organisatietype/OVERHEID.organisationType">staten generaal</meta:user-defined>
    <meta:user-defined meta:name="DCTERMS.W3CDTF/DCTERMS.issued">2013-07-11</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