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19
      <text:tab/>MOTIE VAN HET LID VAN VELDHOVEN 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constaterende dat de parlementaire enquêtecommissie aanbeveelt om een expliciete keuze voor de mate van marktwerking te maken en hiertoe verschillende scenario's uit te werken;</text:p>
      <text:p text:style-name="ifm_p_mt.3.76mm_ifm">verzoekt de regering, deze aanbeveling over te nemen en de Autoriteit Consument en Markt (ACM), directie spoor, te vragen om over de verschillende scenario's advies uit te bren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Van Veldhoven over de ACM advies laten uitbrengen over scenario's voor marktwerking op het spoor</dc:title>
    <meta:user-defined meta:name="OVERHEIDop.ParlID/DC.identifier">kst-33678-19</meta:user-defined>
    <meta:user-defined meta:name="OVERHEIDop.ondernummer">19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Van Veldhoven over de ACM advies laten uitbrengen over scenario's voor marktwerking op het spoor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Van Veldhoven over de ACM advies laten uitbrengen over scenario's voor marktwerking op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