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77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77<text:tab/>EU-voorstel: Verordening betreffende een raamwerk voor markttoegang voor havendiensten en financiële transparantie van havens COM (2013) 296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26 juni 2013</text:p>
      <text:p text:style-name="ifm_p_mt.3.76mm_ifm">Hiermee meld ik u dat de vaste commissie voor Infrastructuur en Milieu heeft geadviseerd een parlementair behandelvoorbehoud te plaatsen op het EU-voorstel voor een verordening tot vaststelling van een kader betreffende de toegang tot de markt voor havendiensten en financiële transparantie van havens COM (2013) 296.</text:p>
      <text:p text:style-name="ifm_p_mt.3.76mm_ifm">Namens de vaste commissie voor Europese Zaken verzoek ik u dit advies en bijgaande conceptbrief aan de minister van Infrastructuur en Milieu ter besluitvorming aan de Tweede Kamer voor te leggen<text:note text:id="ID-235435-d37e7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voorzitter van de vaste commissie voor Europese Zaken,<text:line-break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7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7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voorstel: Verordening betreffende een raamwerk voor markttoegang voor havendiensten en financiële transparantie van havens COM (2013) 296; Brief commissie; Brief van de vaste commissie voor Europese Zaken inzake het plaatsen van een parlementair behandelvoorbehoud t.a.v. het EU-voorstel: Verordening betreffende een raamwerk voor markttoegang voor havendiensten en financiële transparantie van havens COM (2013) 296</dc:title>
    <meta:user-defined meta:name="OVERHEIDop.ParlID/DC.identifier">kst-33677-1</meta:user-defined>
    <meta:user-defined meta:name="OVERHEIDop.ondernummer">1</meta:user-defined>
    <meta:user-defined meta:name="DCTERMS.W3CDTF/DCTERMS.available">2013-07-02</meta:user-defined>
    <meta:user-defined meta:name="OVERHEIDop.KamerstukTypen/DC.type">Brief</meta:user-defined>
    <meta:user-defined meta:name="OVERHEIDop.dossiernummer">33677</meta:user-defined>
    <meta:user-defined meta:name="OVERHEIDop.documenttitel">Brief van de vaste commissie voor Europese Zaken inzake het plaatsen van een parlementair behandelvoorbehoud t.a.v. het EU-voorstel: Verordening betreffende een raamwerk voor markttoegang voor havendiensten en financiële transparantie van havens COM (2013) 296</meta:user-defined>
    <meta:user-defined meta:name="OVERHEIDop.Parlementair/DC.type">Kamerstuk</meta:user-defined>
    <meta:user-defined meta:name="OVERHEIDop.indiener">R.W. Knops</meta:user-defined>
    <meta:user-defined meta:name="OVERHEIDop.vergaderjaar">2012-2013</meta:user-defined>
    <meta:user-defined meta:name="OVERHEIDop.dossiertitel">EU-voorstel: Verordening betreffende een raamwerk voor markttoegang voor havendiensten en financiële transparantie van havens COM (2013) 29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Verordening betreffende een raamwerk voor markttoegang voor havendiensten en financiële transparantie van havens COM (2013) 296; Brief commissie; Brief van de vaste commissie voor Europese Zaken inzake het plaatsen van een parlementair behandelvoorbehoud t.a.v. het EU-voorstel: Verordening betreffende een raamwerk voor markttoegang voor havendiensten en financiële transparantie van havens COM (2013) 29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6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Verkeer | Water</meta:user-defined>
    <meta:user-defined meta:name="OVERHEIDop.versieInformatie"/>
  </office:meta>
</office:document-meta>
</file>